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DejaVu Sans Mono" svg:font-family="'DejaVu Sans Mono'" style:font-family-generic="modern" style:font-pitch="fixed"/>
    <style:font-face style:name="Liberation Mono" svg:font-family="'Liberation Mono'" style:font-family-generic="modern" style:font-pitch="fixed"/>
    <style:font-face style:name="Baveuse" svg:font-family="Baveuse" style:font-pitch="variable"/>
    <style:font-face style:name="Berenis ADF" svg:font-family="'Berenis ADF'"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fo:font-weight="normal" officeooo:rsid="000a7e51" officeooo:paragraph-rsid="000a7e51" style:font-weight-asian="normal" style:font-weight-complex="normal"/>
    </style:style>
    <style:style style:name="P2" style:family="paragraph" style:parent-style-name="Standard">
      <style:text-properties fo:font-weight="normal" officeooo:rsid="0019ce09" officeooo:paragraph-rsid="0019ce09" style:font-weight-asian="normal" style:font-weight-complex="normal"/>
    </style:style>
    <style:style style:name="P3" style:family="paragraph" style:parent-style-name="Standard">
      <style:text-properties officeooo:rsid="001f4dcf" officeooo:paragraph-rsid="00122371"/>
    </style:style>
    <style:style style:name="P4" style:family="paragraph" style:parent-style-name="Standard">
      <style:text-properties officeooo:rsid="002a9534" officeooo:paragraph-rsid="00146053"/>
    </style:style>
    <style:style style:name="P5" style:family="paragraph" style:parent-style-name="Standard">
      <style:text-properties officeooo:rsid="002109da" officeooo:paragraph-rsid="00122371"/>
    </style:style>
    <style:style style:name="P6" style:family="paragraph" style:parent-style-name="Standard">
      <style:text-properties officeooo:rsid="002109da" officeooo:paragraph-rsid="00146053"/>
    </style:style>
    <style:style style:name="P7" style:family="paragraph" style:parent-style-name="Standard">
      <style:text-properties officeooo:rsid="002109da" officeooo:paragraph-rsid="00197f8e"/>
    </style:style>
    <style:style style:name="P8" style:family="paragraph" style:parent-style-name="Standard">
      <style:text-properties officeooo:rsid="0022f306" officeooo:paragraph-rsid="00122371"/>
    </style:style>
    <style:style style:name="P9" style:family="paragraph" style:parent-style-name="Standard">
      <style:text-properties officeooo:rsid="00282f3e" officeooo:paragraph-rsid="00122371"/>
    </style:style>
    <style:style style:name="P10" style:family="paragraph" style:parent-style-name="Standard">
      <style:text-properties fo:font-size="14pt" fo:font-weight="bold" officeooo:rsid="00122371" officeooo:paragraph-rsid="00122371" style:font-size-asian="14pt" style:font-weight-asian="bold" style:font-size-complex="14pt" style:font-weight-complex="bold"/>
    </style:style>
    <style:style style:name="P11" style:family="paragraph" style:parent-style-name="Standard">
      <style:text-properties fo:font-size="14pt" fo:font-weight="bold" officeooo:rsid="00088321" officeooo:paragraph-rsid="002a5f38" style:font-size-asian="14pt" style:font-weight-asian="bold" style:font-size-complex="14pt" style:font-weight-complex="bold"/>
    </style:style>
    <style:style style:name="P12" style:family="paragraph" style:parent-style-name="Standard">
      <style:text-properties fo:font-size="14pt" fo:font-weight="bold" officeooo:rsid="0019ce09" officeooo:paragraph-rsid="0019ce09" style:font-size-asian="14pt" style:font-weight-asian="bold" style:font-size-complex="14pt" style:font-weight-complex="bold"/>
    </style:style>
    <style:style style:name="P13" style:family="paragraph" style:parent-style-name="Standard">
      <style:text-properties officeooo:rsid="00197f8e" officeooo:paragraph-rsid="00197f8e"/>
    </style:style>
    <style:style style:name="P14" style:family="paragraph" style:parent-style-name="Standard">
      <style:text-properties officeooo:paragraph-rsid="00088321"/>
    </style:style>
    <style:style style:name="P15" style:family="paragraph" style:parent-style-name="Standard">
      <style:text-properties officeooo:paragraph-rsid="002735bf"/>
    </style:style>
    <style:style style:name="P16" style:family="paragraph" style:parent-style-name="Standard">
      <style:text-properties officeooo:rsid="002735bf" officeooo:paragraph-rsid="002735bf"/>
    </style:style>
    <style:style style:name="P17" style:family="paragraph" style:parent-style-name="Standard">
      <style:text-properties officeooo:rsid="00088321" officeooo:paragraph-rsid="002a5f38"/>
    </style:style>
    <style:style style:name="P18" style:family="paragraph" style:parent-style-name="Standard">
      <style:text-properties officeooo:rsid="002c4212" officeooo:paragraph-rsid="002c4212"/>
    </style:style>
    <style:style style:name="P19" style:family="paragraph" style:parent-style-name="Standard">
      <style:text-properties fo:font-style="normal" officeooo:rsid="000eeefd" officeooo:paragraph-rsid="001f126f" style:font-style-asian="normal" style:font-style-complex="normal"/>
    </style:style>
    <style:style style:name="P20" style:family="paragraph" style:parent-style-name="Standard">
      <style:text-properties officeooo:paragraph-rsid="002a5f38" fo:background-color="transparent"/>
    </style:style>
    <style:style style:name="P21" style:family="paragraph" style:parent-style-name="Standard">
      <style:text-properties officeooo:rsid="00088321" officeooo:paragraph-rsid="002a5f38" fo:background-color="transparent"/>
    </style:style>
    <style:style style:name="P22" style:family="paragraph" style:parent-style-name="Standard">
      <style:text-properties officeooo:rsid="002109da" officeooo:paragraph-rsid="00146053" fo:background-color="transparent"/>
    </style:style>
    <style:style style:name="P23" style:family="paragraph" style:parent-style-name="Standard">
      <style:text-properties officeooo:paragraph-rsid="002c4212"/>
    </style:style>
    <style:style style:name="P24" style:family="paragraph" style:parent-style-name="Standard">
      <style:text-properties officeooo:rsid="0024597f" officeooo:paragraph-rsid="00355f4a"/>
    </style:style>
    <style:style style:name="P25" style:family="paragraph" style:parent-style-name="Standard">
      <style:text-properties officeooo:rsid="00156472" officeooo:paragraph-rsid="00355f4a"/>
    </style:style>
    <style:style style:name="P26" style:family="paragraph" style:parent-style-name="Standard">
      <style:text-properties style:font-name="Baveuse" officeooo:rsid="0005f764" officeooo:paragraph-rsid="00355f4a"/>
    </style:style>
    <style:style style:name="P27" style:family="paragraph" style:parent-style-name="Standard">
      <style:paragraph-properties fo:text-align="center" style:justify-single-word="false"/>
      <style:text-properties style:font-name="Baveuse" officeooo:rsid="00388891" officeooo:paragraph-rsid="00388891"/>
    </style:style>
    <style:style style:name="P28" style:family="paragraph" style:parent-style-name="Standard">
      <style:paragraph-properties fo:text-align="center" style:justify-single-word="false"/>
      <style:text-properties style:font-name="Berenis ADF" fo:font-size="12pt" fo:font-weight="bold" officeooo:rsid="00218302" officeooo:paragraph-rsid="00355f4a" style:font-size-asian="12pt" style:font-weight-asian="bold" style:font-size-complex="12pt" style:font-weight-complex="bold"/>
    </style:style>
    <style:style style:name="P29" style:family="paragraph" style:parent-style-name="Standard">
      <style:paragraph-properties fo:text-align="center" style:justify-single-word="false"/>
      <style:text-properties style:font-name="Berenis ADF" fo:font-size="12pt" fo:font-weight="bold" officeooo:rsid="00212d16" officeooo:paragraph-rsid="00355f4a" style:font-size-asian="12pt" style:font-weight-asian="bold" style:font-size-complex="12pt" style:font-weight-complex="bold"/>
    </style:style>
    <style:style style:name="P30" style:family="paragraph" style:parent-style-name="Standard">
      <style:paragraph-properties fo:text-align="center" style:justify-single-word="false"/>
      <style:text-properties style:font-name="Berenis ADF" fo:font-size="12pt" fo:font-weight="bold" officeooo:rsid="0021e1ae" officeooo:paragraph-rsid="00355f4a" style:font-size-asian="12pt" style:font-weight-asian="bold" style:font-size-complex="12pt" style:font-weight-complex="bold"/>
    </style:style>
    <style:style style:name="P31" style:family="paragraph" style:parent-style-name="Standard">
      <style:paragraph-properties fo:text-align="start" style:justify-single-word="false"/>
      <style:text-properties style:font-name="Berenis ADF" fo:font-size="12pt" fo:font-weight="normal" officeooo:rsid="0019cf07" officeooo:paragraph-rsid="00355f4a" style:font-size-asian="12pt" style:font-weight-asian="normal" style:font-size-complex="12pt" style:font-weight-complex="normal"/>
    </style:style>
    <style:style style:name="P32" style:family="paragraph" style:parent-style-name="Standard">
      <style:paragraph-properties fo:text-align="start" style:justify-single-word="false"/>
      <style:text-properties style:font-name="Berenis ADF" fo:font-size="12pt" fo:font-weight="normal" officeooo:rsid="001f57f3" officeooo:paragraph-rsid="00355f4a" style:font-size-asian="12pt" style:font-weight-asian="normal" style:font-size-complex="12pt" style:font-weight-complex="normal"/>
    </style:style>
    <style:style style:name="P33" style:family="paragraph" style:parent-style-name="Standard">
      <style:paragraph-properties fo:text-align="start" style:justify-single-word="false"/>
      <style:text-properties style:font-name="Berenis ADF" fo:font-size="12pt" fo:font-weight="normal" officeooo:rsid="00212d16" officeooo:paragraph-rsid="00355f4a" style:font-size-asian="12pt" style:font-weight-asian="normal" style:font-size-complex="12pt" style:font-weight-complex="normal"/>
    </style:style>
    <style:style style:name="P34" style:family="paragraph" style:parent-style-name="Standard">
      <style:paragraph-properties fo:text-align="start" style:justify-single-word="false"/>
      <style:text-properties style:font-name="Berenis ADF" fo:font-size="12pt" fo:font-weight="normal" officeooo:rsid="0021e1ae" officeooo:paragraph-rsid="00355f4a" style:font-size-asian="12pt" style:font-weight-asian="normal" style:font-size-complex="12pt" style:font-weight-complex="normal"/>
    </style:style>
    <style:style style:name="P35" style:family="paragraph" style:parent-style-name="Standard">
      <style:paragraph-properties fo:text-align="start" style:justify-single-word="false"/>
      <style:text-properties style:font-name="Berenis ADF" fo:font-size="12pt" fo:font-weight="normal" officeooo:rsid="0004ffdb" officeooo:paragraph-rsid="00355f4a"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style:font-name="Berenis ADF" fo:font-size="12pt" fo:font-weight="normal" officeooo:rsid="00223fa1" officeooo:paragraph-rsid="00355f4a"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style:font-name="Berenis ADF" fo:font-size="12pt" fo:font-weight="normal" officeooo:rsid="0023a972" officeooo:paragraph-rsid="00355f4a" style:font-size-asian="12pt" style:font-weight-asian="normal" style:font-size-complex="12pt" style:font-weight-complex="normal"/>
    </style:style>
    <style:style style:name="P38" style:family="paragraph" style:parent-style-name="Standard">
      <style:paragraph-properties fo:text-align="start" style:justify-single-word="false"/>
      <style:text-properties style:font-name="Berenis ADF" fo:font-size="12pt" fo:font-weight="normal" officeooo:rsid="00003711" officeooo:paragraph-rsid="00355f4a" style:font-size-asian="12pt" style:font-weight-asian="normal" style:font-size-complex="12pt" style:font-weight-complex="normal"/>
    </style:style>
    <style:style style:name="P39" style:family="paragraph" style:parent-style-name="Standard">
      <style:text-properties officeooo:rsid="0025fcf1" officeooo:paragraph-rsid="00355f4a"/>
    </style:style>
    <style:style style:name="P40" style:family="paragraph" style:parent-style-name="Table_20_Contents">
      <style:paragraph-properties fo:text-align="center" style:justify-single-word="false"/>
      <style:text-properties style:font-name="Berenis ADF" fo:font-size="12pt" officeooo:rsid="00212d16" officeooo:paragraph-rsid="00355f4a" style:font-size-asian="12pt" style:font-size-complex="12pt"/>
    </style:style>
    <style:style style:name="P41" style:family="paragraph" style:parent-style-name="Table_20_Contents">
      <style:paragraph-properties fo:text-align="center" style:justify-single-word="false"/>
      <style:text-properties style:font-name="Berenis ADF" fo:font-size="12pt" officeooo:rsid="00003711" officeooo:paragraph-rsid="00355f4a" style:font-size-asian="12pt" style:font-size-complex="12pt"/>
    </style:style>
    <style:style style:name="P42" style:family="paragraph" style:parent-style-name="Table_20_Contents">
      <style:paragraph-properties fo:text-align="center" style:justify-single-word="false"/>
      <style:text-properties style:font-name="Berenis ADF" fo:font-size="12pt" officeooo:rsid="0021e1ae" officeooo:paragraph-rsid="00355f4a" style:font-size-asian="12pt" style:font-size-complex="12pt"/>
    </style:style>
    <style:style style:name="P43" style:family="paragraph" style:parent-style-name="Table_20_Contents">
      <style:paragraph-properties fo:text-align="center" style:justify-single-word="false"/>
      <style:text-properties style:font-name="Berenis ADF" fo:font-size="12pt" officeooo:rsid="002538c9" officeooo:paragraph-rsid="00355f4a" style:font-size-asian="12pt" style:font-size-complex="12pt"/>
    </style:style>
    <style:style style:name="P44" style:family="paragraph" style:parent-style-name="Table_20_Contents">
      <style:paragraph-properties fo:text-align="center" style:justify-single-word="false"/>
      <style:text-properties style:font-name="Berenis ADF" fo:font-size="12pt" officeooo:rsid="002a9534" officeooo:paragraph-rsid="00355f4a" style:font-size-asian="12pt" style:font-size-complex="12pt"/>
    </style:style>
    <style:style style:name="P45" style:family="paragraph" style:parent-style-name="Table_20_Contents">
      <style:paragraph-properties fo:text-align="center" style:justify-single-word="false"/>
      <style:text-properties style:font-name="Berenis ADF" fo:font-size="12pt" officeooo:rsid="001a1daf" officeooo:paragraph-rsid="00355f4a" style:font-size-asian="12pt" style:font-size-complex="12pt"/>
    </style:style>
    <style:style style:name="P46" style:family="paragraph" style:parent-style-name="Table_20_Contents">
      <style:paragraph-properties fo:text-align="center" style:justify-single-word="false"/>
      <style:text-properties style:font-name="Berenis ADF" fo:font-size="12pt" fo:font-weight="bold" officeooo:rsid="00003711" officeooo:paragraph-rsid="00355f4a" style:font-size-asian="12pt" style:font-weight-asian="bold" style:font-size-complex="12pt" style:font-weight-complex="bold"/>
    </style:style>
    <style:style style:name="P47" style:family="paragraph" style:parent-style-name="Text_20_body">
      <style:paragraph-properties fo:margin-top="0cm" fo:margin-bottom="0cm" loext:contextual-spacing="false"/>
      <style:text-properties officeooo:rsid="0022f306" officeooo:paragraph-rsid="003149bb"/>
    </style:style>
    <style:style style:name="P48" style:family="paragraph" style:parent-style-name="Text_20_body">
      <style:paragraph-properties fo:margin-top="0cm" fo:margin-bottom="0cm" loext:contextual-spacing="false"/>
      <style:text-properties officeooo:rsid="0034123a" officeooo:paragraph-rsid="003cef87"/>
    </style:style>
    <style:style style:name="P49" style:family="paragraph" style:parent-style-name="Text_20_body">
      <style:text-properties fo:font-size="14pt" fo:font-weight="bold" officeooo:rsid="003149bb" officeooo:paragraph-rsid="003149bb" style:font-size-asian="14pt" style:font-weight-asian="bold" style:font-size-complex="14pt" style:font-weight-complex="bold"/>
    </style:style>
    <style:style style:name="P50" style:family="paragraph" style:parent-style-name="Standard" style:list-style-name="L1">
      <style:text-properties officeooo:rsid="00088321" officeooo:paragraph-rsid="00088321"/>
    </style:style>
    <style:style style:name="P51" style:family="paragraph" style:parent-style-name="Standard" style:list-style-name="L1">
      <style:text-properties officeooo:rsid="00088321" officeooo:paragraph-rsid="001f126f"/>
    </style:style>
    <style:style style:name="P52" style:family="paragraph" style:parent-style-name="Standard" style:list-style-name="L2">
      <style:text-properties officeooo:rsid="00088321" officeooo:paragraph-rsid="002a5f38"/>
    </style:style>
    <style:style style:name="P53" style:family="paragraph" style:parent-style-name="Standard" style:list-style-name="L1">
      <style:text-properties officeooo:rsid="002ca5ef" officeooo:paragraph-rsid="002ca5ef" fo:background-color="transparent"/>
    </style:style>
    <style:style style:name="P54" style:family="paragraph" style:parent-style-name="Standard" style:list-style-name="L2">
      <style:text-properties officeooo:rsid="00088321" officeooo:paragraph-rsid="002a5f38" fo:background-color="transparent"/>
    </style:style>
    <style:style style:name="P55" style:family="paragraph" style:parent-style-name="Standard" style:list-style-name="L1">
      <style:text-properties officeooo:rsid="0009c514" officeooo:paragraph-rsid="0009c514"/>
    </style:style>
    <style:style style:name="P56" style:family="paragraph" style:parent-style-name="Standard" style:list-style-name="L3">
      <style:text-properties officeooo:rsid="002a9534" officeooo:paragraph-rsid="00146053"/>
    </style:style>
    <style:style style:name="P57" style:family="paragraph" style:parent-style-name="Standard" style:list-style-name="L3">
      <style:text-properties officeooo:rsid="002a9534" officeooo:paragraph-rsid="003a7865"/>
    </style:style>
    <style:style style:name="P58" style:family="paragraph" style:parent-style-name="Standard" style:list-style-name="L4">
      <style:text-properties officeooo:rsid="002109da" officeooo:paragraph-rsid="00122371"/>
    </style:style>
    <style:style style:name="P59" style:family="paragraph" style:parent-style-name="Standard" style:list-style-name="L5">
      <style:text-properties officeooo:rsid="0022f306" officeooo:paragraph-rsid="00122371"/>
    </style:style>
    <style:style style:name="P60" style:family="paragraph" style:parent-style-name="Standard" style:list-style-name="L7">
      <style:text-properties fo:font-weight="normal" officeooo:rsid="0030c0f2" officeooo:paragraph-rsid="00355f4a" style:font-weight-asian="normal" style:font-weight-complex="normal"/>
    </style:style>
    <style:style style:name="P61" style:family="paragraph" style:parent-style-name="Standard" style:list-style-name="L7">
      <style:text-properties fo:font-weight="normal" officeooo:rsid="001c58b1" officeooo:paragraph-rsid="00355f4a" style:font-weight-asian="normal" style:font-weight-complex="normal"/>
    </style:style>
    <style:style style:name="P62" style:family="paragraph" style:parent-style-name="Standard" style:list-style-name="L7">
      <style:text-properties fo:font-weight="normal" officeooo:rsid="00355f4a" officeooo:paragraph-rsid="00355f4a" style:font-weight-asian="normal" style:font-weight-complex="normal"/>
    </style:style>
    <style:style style:name="P63" style:family="paragraph" style:parent-style-name="Standard" style:list-style-name="L7">
      <style:text-properties officeooo:rsid="0019ce09" officeooo:paragraph-rsid="0019ce09"/>
    </style:style>
    <style:style style:name="P64" style:family="paragraph" style:parent-style-name="Standard">
      <style:paragraph-properties fo:text-align="center" style:justify-single-word="false"/>
      <style:text-properties style:font-name="Baveuse" fo:font-size="16pt" officeooo:paragraph-rsid="00355f4a" style:font-size-asian="16pt" style:font-size-complex="16pt"/>
    </style:style>
    <style:style style:name="P65" style:family="paragraph" style:parent-style-name="Standard">
      <style:text-properties officeooo:paragraph-rsid="0023bf1f"/>
    </style:style>
    <style:style style:name="P66" style:family="paragraph" style:parent-style-name="Standard">
      <style:paragraph-properties fo:text-align="center" style:justify-single-word="false"/>
      <style:text-properties fo:font-size="16pt" fo:font-weight="bold" officeooo:rsid="00355f4a" officeooo:paragraph-rsid="00355f4a" style:font-size-asian="16pt" style:font-weight-asian="bold" style:font-size-complex="16pt" style:font-weight-complex="bold"/>
    </style:style>
    <style:style style:name="P67" style:family="paragraph" style:parent-style-name="Text_20_body" style:list-style-name="L6">
      <style:paragraph-properties fo:margin-top="0cm" fo:margin-bottom="0cm" loext:contextual-spacing="false"/>
      <style:text-properties officeooo:rsid="0022f306" officeooo:paragraph-rsid="003149bb"/>
    </style:style>
    <style:style style:name="P68" style:family="paragraph" style:parent-style-name="Text_20_body" style:list-style-name="L6">
      <style:paragraph-properties fo:margin-top="0cm" fo:margin-bottom="0cm" loext:contextual-spacing="false"/>
      <style:text-properties officeooo:rsid="003b8ecc" officeooo:paragraph-rsid="003b8ecc"/>
    </style:style>
    <style:style style:name="P69" style:family="paragraph" style:parent-style-name="Text_20_body">
      <style:paragraph-properties fo:margin-top="0cm" fo:margin-bottom="0cm" loext:contextual-spacing="false"/>
      <style:text-properties fo:font-size="14pt" fo:font-style="normal" fo:font-weight="bold" officeooo:rsid="003a7865" officeooo:paragraph-rsid="003cef87" style:font-size-asian="14pt" style:font-style-asian="normal" style:font-weight-asian="bold" style:font-size-complex="14pt" style:font-style-complex="normal" style:font-weight-complex="bold"/>
    </style:style>
    <style:style style:name="T1" style:family="text">
      <style:text-properties fo:font-style="italic" style:font-style-asian="italic" style:font-style-complex="italic"/>
    </style:style>
    <style:style style:name="T2" style:family="text">
      <style:text-properties fo:font-style="italic" officeooo:rsid="000a7e51" style:font-style-asian="italic" style:font-style-complex="italic"/>
    </style:style>
    <style:style style:name="T3" style:family="text">
      <style:text-properties fo:font-style="italic" officeooo:rsid="000eeefd" style:font-style-asian="italic" style:font-style-complex="italic"/>
    </style:style>
    <style:style style:name="T4" style:family="text">
      <style:text-properties fo:font-style="italic" officeooo:rsid="00101b46" style:font-style-asian="italic" style:font-style-complex="italic"/>
    </style:style>
    <style:style style:name="T5" style:family="text">
      <style:text-properties fo:font-style="italic" officeooo:rsid="00146053" style:font-style-asian="italic" style:font-style-complex="italic"/>
    </style:style>
    <style:style style:name="T6" style:family="text">
      <style:text-properties fo:font-style="italic" officeooo:rsid="00178ad3" style:font-style-asian="italic" style:font-style-complex="italic"/>
    </style:style>
    <style:style style:name="T7" style:family="text">
      <style:text-properties fo:font-style="italic" officeooo:rsid="0022f306" style:font-style-asian="italic" style:font-style-complex="italic"/>
    </style:style>
    <style:style style:name="T8" style:family="text">
      <style:text-properties fo:font-style="italic" officeooo:rsid="002a5f38" style:font-style-asian="italic" style:font-style-complex="italic"/>
    </style:style>
    <style:style style:name="T9" style:family="text">
      <style:text-properties fo:font-style="italic" officeooo:rsid="0023bf1f" style:font-style-asian="italic" style:font-style-complex="italic"/>
    </style:style>
    <style:style style:name="T10" style:family="text">
      <style:text-properties fo:font-style="italic" officeooo:rsid="00355f4a" style:font-style-asian="italic" style:font-style-complex="italic"/>
    </style:style>
    <style:style style:name="T11" style:family="text">
      <style:text-properties fo:font-style="italic" officeooo:rsid="002538c9" style:font-style-asian="italic" style:font-style-complex="italic"/>
    </style:style>
    <style:style style:name="T12" style:family="text">
      <style:text-properties fo:font-style="italic" fo:background-color="transparent" loext:char-shading-value="0" style:font-style-asian="italic" style:font-style-complex="italic"/>
    </style:style>
    <style:style style:name="T13" style:family="text">
      <style:text-properties fo:font-style="italic" officeooo:rsid="000d5488" fo:background-color="transparent" loext:char-shading-value="0" style:font-style-asian="italic" style:font-style-complex="italic"/>
    </style:style>
    <style:style style:name="T14" style:family="text">
      <style:text-properties fo:font-style="italic" officeooo:rsid="002c4212" fo:background-color="transparent" loext:char-shading-value="0" style:font-style-asian="italic" style:font-style-complex="italic"/>
    </style:style>
    <style:style style:name="T15" style:family="text">
      <style:text-properties fo:font-style="italic" officeooo:rsid="002a5f38" fo:background-color="transparent" loext:char-shading-value="0" style:font-style-asian="italic" style:font-style-complex="italic"/>
    </style:style>
    <style:style style:name="T16" style:family="text">
      <style:text-properties fo:font-style="italic" officeooo:rsid="002de3f5" fo:background-color="transparent" loext:char-shading-value="0" style:font-style-asian="italic" style:font-style-complex="italic"/>
    </style:style>
    <style:style style:name="T17" style:family="text">
      <style:text-properties fo:font-style="italic" officeooo:rsid="000eeefd" fo:background-color="transparent" loext:char-shading-value="0" style:font-style-asian="italic" style:font-style-complex="italic"/>
    </style:style>
    <style:style style:name="T18" style:family="text">
      <style:text-properties fo:font-style="italic" officeooo:rsid="0030a7cc" fo:background-color="transparent" loext:char-shading-value="0" style:font-style-asian="italic" style:font-style-complex="italic"/>
    </style:style>
    <style:style style:name="T19" style:family="text">
      <style:text-properties fo:font-style="italic" officeooo:rsid="000f901b" fo:background-color="transparent" loext:char-shading-value="0" style:font-style-asian="italic" style:font-style-complex="italic"/>
    </style:style>
    <style:style style:name="T20" style:family="text">
      <style:text-properties fo:font-style="italic" officeooo:rsid="00101b46" fo:background-color="transparent" loext:char-shading-value="0" style:font-style-asian="italic" style:font-style-complex="italic"/>
    </style:style>
    <style:style style:name="T21" style:family="text">
      <style:text-properties fo:font-style="italic" officeooo:rsid="002e0708" fo:background-color="transparent" loext:char-shading-value="0" style:font-style-asian="italic" style:font-style-complex="italic"/>
    </style:style>
    <style:style style:name="T22" style:family="text">
      <style:text-properties fo:font-style="italic" officeooo:rsid="00122371" fo:background-color="transparent" loext:char-shading-value="0" style:font-style-asian="italic" style:font-style-complex="italic"/>
    </style:style>
    <style:style style:name="T23" style:family="text">
      <style:text-properties fo:font-style="italic" fo:font-weight="normal" style:font-style-asian="italic" style:font-weight-asian="normal" style:font-style-complex="italic" style:font-weight-complex="normal"/>
    </style:style>
    <style:style style:name="T24" style:family="text">
      <style:text-properties officeooo:rsid="000a7e51"/>
    </style:style>
    <style:style style:name="T25" style:family="text">
      <style:text-properties fo:font-style="normal" officeooo:rsid="000eeefd" style:font-style-asian="normal" style:font-style-complex="normal"/>
    </style:style>
    <style:style style:name="T26" style:family="text">
      <style:text-properties fo:font-style="normal" officeooo:rsid="000f901b" style:font-style-asian="normal" style:font-style-complex="normal"/>
    </style:style>
    <style:style style:name="T27" style:family="text">
      <style:text-properties fo:font-style="normal" officeooo:rsid="00101b46" style:font-style-asian="normal" style:font-style-complex="normal"/>
    </style:style>
    <style:style style:name="T28" style:family="text">
      <style:text-properties fo:font-style="normal" officeooo:rsid="00122371" style:font-style-asian="normal" style:font-style-complex="normal"/>
    </style:style>
    <style:style style:name="T29" style:family="text">
      <style:text-properties fo:font-style="normal" officeooo:rsid="00178ad3" style:font-style-asian="normal" style:font-style-complex="normal"/>
    </style:style>
    <style:style style:name="T30" style:family="text">
      <style:text-properties fo:font-style="normal" officeooo:rsid="00197f8e" style:font-style-asian="normal" style:font-style-complex="normal"/>
    </style:style>
    <style:style style:name="T31" style:family="text">
      <style:text-properties fo:font-style="normal" officeooo:rsid="00225e7b" style:font-style-asian="normal" style:font-style-complex="normal"/>
    </style:style>
    <style:style style:name="T32" style:family="text">
      <style:text-properties fo:font-style="normal" officeooo:rsid="002de3f5" style:font-style-asian="normal" style:font-style-complex="normal"/>
    </style:style>
    <style:style style:name="T33" style:family="text">
      <style:text-properties fo:font-style="normal" officeooo:rsid="0030a7cc" style:font-style-asian="normal" style:font-style-complex="normal"/>
    </style:style>
    <style:style style:name="T34" style:family="text">
      <style:text-properties fo:font-style="normal" officeooo:rsid="0039336c" style:font-style-asian="normal" style:font-style-complex="normal"/>
    </style:style>
    <style:style style:name="T35" style:family="text">
      <style:text-properties fo:font-style="normal" fo:font-weight="bold" style:font-style-asian="normal" style:font-weight-asian="bold" style:font-style-complex="normal" style:font-weight-complex="bold"/>
    </style:style>
    <style:style style:name="T36" style:family="text">
      <style:text-properties fo:font-style="normal" fo:font-weight="bold" officeooo:rsid="0022f306" style:font-style-asian="normal" style:font-weight-asian="bold" style:font-style-complex="normal" style:font-weight-complex="bold"/>
    </style:style>
    <style:style style:name="T37" style:family="text">
      <style:text-properties fo:font-style="normal" fo:font-weight="bold" officeooo:rsid="00088321" style:font-style-asian="normal" style:font-weight-asian="bold" style:font-style-complex="normal" style:font-weight-complex="bold"/>
    </style:style>
    <style:style style:name="T38" style:family="text">
      <style:text-properties fo:font-style="normal" fo:font-weight="normal" officeooo:rsid="00197f8e" style:font-style-asian="normal" style:font-weight-asian="normal" style:font-style-complex="normal" style:font-weight-complex="normal"/>
    </style:style>
    <style:style style:name="T39" style:family="text">
      <style:text-properties fo:font-style="normal" officeooo:rsid="00122371" fo:background-color="transparent" loext:char-shading-value="0" style:font-style-asian="normal" style:font-style-complex="normal"/>
    </style:style>
    <style:style style:name="T40" style:family="text">
      <style:text-properties fo:font-style="normal" officeooo:rsid="003a7865" fo:background-color="transparent" loext:char-shading-value="0" style:font-style-asian="normal" style:font-style-complex="normal"/>
    </style:style>
    <style:style style:name="T41" style:family="text">
      <style:text-properties officeooo:rsid="000cc655"/>
    </style:style>
    <style:style style:name="T42" style:family="text">
      <style:text-properties officeooo:rsid="000d5488"/>
    </style:style>
    <style:style style:name="T43" style:family="text">
      <style:text-properties fo:font-weight="bold" style:font-weight-asian="bold" style:font-weight-complex="bold"/>
    </style:style>
    <style:style style:name="T44" style:family="text">
      <style:text-properties fo:font-weight="bold" officeooo:rsid="0022f306" style:font-weight-asian="bold" style:font-weight-complex="bold"/>
    </style:style>
    <style:style style:name="T45" style:family="text">
      <style:text-properties fo:font-weight="bold" officeooo:rsid="00122371" style:font-weight-asian="bold" style:font-weight-complex="bold"/>
    </style:style>
    <style:style style:name="T46" style:family="text">
      <style:text-properties fo:font-weight="bold" officeooo:rsid="0023bf1f" style:font-weight-asian="bold" style:font-weight-complex="bold"/>
    </style:style>
    <style:style style:name="T47" style:family="text">
      <style:text-properties fo:font-weight="bold" officeooo:rsid="0030a7cc" style:font-weight-asian="bold" style:font-weight-complex="bold"/>
    </style:style>
    <style:style style:name="T48" style:family="text">
      <style:text-properties fo:font-weight="bold" officeooo:rsid="00355f4a" style:font-weight-asian="bold" style:font-weight-complex="bold"/>
    </style:style>
    <style:style style:name="T49" style:family="text">
      <style:text-properties fo:font-weight="bold" officeooo:rsid="0039336c" style:font-weight-asian="bold" style:font-weight-complex="bold"/>
    </style:style>
    <style:style style:name="T50" style:family="text">
      <style:text-properties fo:font-weight="bold" officeooo:rsid="000eeefd" style:font-weight-asian="bold" style:font-weight-complex="bold"/>
    </style:style>
    <style:style style:name="T51" style:family="text">
      <style:text-properties officeooo:rsid="000eeefd"/>
    </style:style>
    <style:style style:name="T52" style:family="text">
      <style:text-properties officeooo:rsid="00122371"/>
    </style:style>
    <style:style style:name="T53" style:family="text">
      <style:text-properties officeooo:rsid="002109da"/>
    </style:style>
    <style:style style:name="T54" style:family="text">
      <style:text-properties officeooo:rsid="00282f3e"/>
    </style:style>
    <style:style style:name="T55" style:family="text">
      <style:text-properties officeooo:rsid="0024597f"/>
    </style:style>
    <style:style style:name="T56" style:family="text">
      <style:text-properties officeooo:rsid="0022f306"/>
    </style:style>
    <style:style style:name="T57" style:family="text">
      <style:text-properties officeooo:rsid="002ade73"/>
    </style:style>
    <style:style style:name="T58" style:family="text">
      <style:text-properties style:text-underline-style="solid" style:text-underline-width="auto" style:text-underline-color="font-color"/>
    </style:style>
    <style:style style:name="T59" style:family="text">
      <style:text-properties officeooo:rsid="00298ff7"/>
    </style:style>
    <style:style style:name="T60" style:family="text">
      <style:text-properties officeooo:rsid="002b334d"/>
    </style:style>
    <style:style style:name="T61" style:family="text">
      <style:text-properties officeooo:rsid="00212d16"/>
    </style:style>
    <style:style style:name="T62" style:family="text">
      <style:text-properties officeooo:rsid="0026833c"/>
    </style:style>
    <style:style style:name="T63" style:family="text">
      <style:text-properties officeooo:rsid="00003711"/>
    </style:style>
    <style:style style:name="T64" style:family="text">
      <style:text-properties officeooo:rsid="00218302"/>
    </style:style>
    <style:style style:name="T65" style:family="text">
      <style:text-properties officeooo:rsid="0001d8a2"/>
    </style:style>
    <style:style style:name="T66" style:family="text">
      <style:text-properties officeooo:rsid="0004ffdb"/>
    </style:style>
    <style:style style:name="T67" style:family="text">
      <style:text-properties officeooo:rsid="0023a972"/>
    </style:style>
    <style:style style:name="T68" style:family="text">
      <style:text-properties officeooo:rsid="0023a972" style:font-name-asian="DejaVu Sans" style:font-name-complex="DejaVu Sans"/>
    </style:style>
    <style:style style:name="T69" style:family="text">
      <style:text-properties officeooo:rsid="001a1daf"/>
    </style:style>
    <style:style style:name="T70" style:family="text">
      <style:text-properties officeooo:rsid="00128c66"/>
    </style:style>
    <style:style style:name="T71" style:family="text">
      <style:text-properties officeooo:rsid="00146053"/>
    </style:style>
    <style:style style:name="T72" style:family="text">
      <style:text-properties officeooo:rsid="00156472"/>
    </style:style>
    <style:style style:name="T73" style:family="text">
      <style:text-properties officeooo:rsid="00178ad3"/>
    </style:style>
    <style:style style:name="T74" style:family="text">
      <style:text-properties officeooo:rsid="00197f8e"/>
    </style:style>
    <style:style style:name="T75" style:family="text">
      <style:text-properties officeooo:rsid="001a56fa"/>
    </style:style>
    <style:style style:name="T76" style:family="text">
      <style:text-properties officeooo:rsid="001bb543"/>
    </style:style>
    <style:style style:name="T77" style:family="text">
      <style:text-properties officeooo:rsid="001cae89"/>
    </style:style>
    <style:style style:name="T78" style:family="text">
      <style:text-properties officeooo:rsid="001f126f"/>
    </style:style>
    <style:style style:name="T79" style:family="text">
      <style:text-properties officeooo:rsid="00225e7b"/>
    </style:style>
    <style:style style:name="T80" style:family="text">
      <style:text-properties fo:font-size="14pt" fo:font-style="italic" fo:font-weight="normal" officeooo:rsid="002a5f38" fo:background-color="transparent" loext:char-shading-value="0" style:font-size-asian="14pt" style:font-style-asian="italic" style:font-weight-asian="normal" style:font-size-complex="14pt" style:font-style-complex="italic" style:font-weight-complex="normal"/>
    </style:style>
    <style:style style:name="T81" style:family="text">
      <style:text-properties fo:font-size="14pt" fo:font-style="italic" fo:font-weight="normal" officeooo:rsid="002c4212" fo:background-color="transparent" loext:char-shading-value="0" style:font-size-asian="14pt" style:font-style-asian="italic" style:font-weight-asian="normal" style:font-size-complex="14pt" style:font-style-complex="italic" style:font-weight-complex="normal"/>
    </style:style>
    <style:style style:name="T82" style:family="text">
      <style:text-properties officeooo:rsid="00088321"/>
    </style:style>
    <style:style style:name="T83" style:family="text">
      <style:text-properties officeooo:rsid="00236b3e"/>
    </style:style>
    <style:style style:name="T84" style:family="text">
      <style:text-properties officeooo:rsid="0023bf1f"/>
    </style:style>
    <style:style style:name="T85" style:family="text">
      <style:text-properties officeooo:rsid="002538c9"/>
    </style:style>
    <style:style style:name="T86" style:family="text">
      <style:text-properties style:text-line-through-style="none" style:text-line-through-type="none" fo:font-weight="bold" officeooo:rsid="002fa1f4" fo:background-color="transparent" loext:char-shading-value="0" style:font-weight-asian="bold" style:font-weight-complex="bold"/>
    </style:style>
    <style:style style:name="T87" style:family="text">
      <style:text-properties style:text-line-through-style="none" style:text-line-through-type="none" fo:font-style="italic" fo:font-weight="normal" officeooo:rsid="002a5f38" style:font-style-asian="italic" style:font-weight-asian="normal" style:font-style-complex="italic" style:font-weight-complex="normal"/>
    </style:style>
    <style:style style:name="T88" style:family="text">
      <style:text-properties style:text-line-through-style="none" style:text-line-through-type="none" fo:font-style="normal" fo:font-weight="normal" officeooo:rsid="002fa1f4" fo:background-color="transparent" loext:char-shading-value="0" style:font-style-asian="normal" style:font-weight-asian="normal" style:font-style-complex="normal" style:font-weight-complex="normal"/>
    </style:style>
    <style:style style:name="T89" style:family="text">
      <style:text-properties style:text-line-through-style="none" style:text-line-through-type="none" officeooo:rsid="002c4212" fo:background-color="transparent" loext:char-shading-value="0"/>
    </style:style>
    <style:style style:name="T90" style:family="text">
      <style:text-properties officeooo:rsid="002de3f5"/>
    </style:style>
    <style:style style:name="T91" style:family="text">
      <style:text-properties officeooo:rsid="002e7c7b"/>
    </style:style>
    <style:style style:name="T92" style:family="text">
      <style:text-properties officeooo:rsid="002fa1f4"/>
    </style:style>
    <style:style style:name="T93" style:family="text">
      <style:text-properties fo:background-color="transparent" loext:char-shading-value="0"/>
    </style:style>
    <style:style style:name="T94" style:family="text">
      <style:text-properties officeooo:rsid="000d5488" fo:background-color="transparent" loext:char-shading-value="0"/>
    </style:style>
    <style:style style:name="T95" style:family="text">
      <style:text-properties officeooo:rsid="002c4212" fo:background-color="transparent" loext:char-shading-value="0"/>
    </style:style>
    <style:style style:name="T96" style:family="text">
      <style:text-properties officeooo:rsid="0030a7cc" fo:background-color="transparent" loext:char-shading-value="0"/>
    </style:style>
    <style:style style:name="T97" style:family="text">
      <style:text-properties officeooo:rsid="002e0708" fo:background-color="transparent" loext:char-shading-value="0"/>
    </style:style>
    <style:style style:name="T98" style:family="text">
      <style:text-properties officeooo:rsid="002fa1f4" fo:background-color="transparent" loext:char-shading-value="0"/>
    </style:style>
    <style:style style:name="T99" style:family="text">
      <style:text-properties officeooo:rsid="003a7865" fo:background-color="transparent" loext:char-shading-value="0"/>
    </style:style>
    <style:style style:name="T100" style:family="text">
      <style:text-properties officeooo:rsid="0030a7cc"/>
    </style:style>
    <style:style style:name="T101" style:family="text">
      <style:text-properties officeooo:rsid="002a5f38"/>
    </style:style>
    <style:style style:name="T102" style:family="text">
      <style:text-properties fo:font-weight="normal" style:font-weight-asian="normal" style:font-weight-complex="normal"/>
    </style:style>
    <style:style style:name="T103" style:family="text">
      <style:text-properties fo:font-weight="normal" officeooo:rsid="00225e7b" style:font-weight-asian="normal" style:font-weight-complex="normal"/>
    </style:style>
    <style:style style:name="T104" style:family="text">
      <style:text-properties fo:font-weight="normal" officeooo:rsid="00371f5c" style:font-weight-asian="normal" style:font-weight-complex="normal"/>
    </style:style>
    <style:style style:name="T105" style:family="text">
      <style:text-properties fo:font-weight="normal" officeooo:rsid="003a7865" style:font-weight-asian="normal" style:font-weight-complex="normal"/>
    </style:style>
    <style:style style:name="T106" style:family="text">
      <style:text-properties fo:font-weight="normal" fo:background-color="transparent" loext:char-shading-value="0" style:font-weight-asian="normal" style:font-weight-complex="normal"/>
    </style:style>
    <style:style style:name="T107" style:family="text">
      <style:text-properties fo:font-weight="normal" officeooo:rsid="002fa1f4" fo:background-color="transparent" loext:char-shading-value="0" style:font-weight-asian="normal" style:font-weight-complex="normal"/>
    </style:style>
    <style:style style:name="T108" style:family="text">
      <style:text-properties fo:font-weight="normal" officeooo:rsid="003a7865" fo:background-color="transparent" loext:char-shading-value="0" style:font-weight-asian="normal" style:font-weight-complex="normal"/>
    </style:style>
    <style:style style:name="T109" style:family="text">
      <style:text-properties officeooo:rsid="0034123a"/>
    </style:style>
    <style:style style:name="T110" style:family="text">
      <style:text-properties officeooo:rsid="00355f4a"/>
    </style:style>
    <style:style style:name="T111" style:family="text">
      <style:text-properties fo:font-size="24pt" fo:font-weight="bold" officeooo:rsid="00355f4a" style:font-size-asian="24pt" style:font-weight-asian="bold" style:font-size-complex="24pt" style:font-weight-complex="bold"/>
    </style:style>
    <style:style style:name="T112" style:family="text">
      <style:text-properties fo:font-size="24pt" fo:font-weight="bold" officeooo:rsid="0039336c" style:font-size-asian="24pt" style:font-weight-asian="bold" style:font-size-complex="24pt" style:font-weight-complex="bold"/>
    </style:style>
    <style:style style:name="T113" style:family="text">
      <style:text-properties officeooo:rsid="00388891"/>
    </style:style>
    <style:style style:name="T114" style:family="text">
      <style:text-properties officeooo:rsid="0039336c"/>
    </style:style>
    <style:style style:name="T115" style:family="text">
      <style:text-properties officeooo:rsid="003a7865"/>
    </style:style>
    <style:style style:name="T116" style:family="text">
      <style:text-properties officeooo:rsid="003b8ecc"/>
    </style:style>
    <style:style style:name="T117" style:family="text">
      <style:text-properties officeooo:rsid="003cef87"/>
    </style:style>
    <style:style style:name="T118" style:family="text">
      <style:text-properties officeooo:rsid="003d4aa4"/>
    </style:style>
    <style:style style:name="T119" style:family="text">
      <style:text-properties officeooo:rsid="003fdb5f"/>
    </style:style>
    <style:style style:name="T120" style:family="text">
      <style:text-properties fo:font-size="20pt" style:font-size-asian="20pt" style:font-size-complex="20pt"/>
    </style:style>
    <style:style style:name="T121" style:family="text">
      <style:text-properties fo:font-size="20pt" fo:font-weight="bold" officeooo:rsid="00355f4a" style:font-size-asian="20pt" style:font-weight-asian="bold" style:font-size-complex="20pt" style:font-weight-complex="bold"/>
    </style:style>
    <style:style style:name="T122" style:family="text">
      <style:text-properties fo:font-size="20pt" fo:font-weight="bold" officeooo:rsid="0039336c" style:font-size-asian="20pt" style:font-weight-asian="bold" style:font-size-complex="20pt" style:font-weight-complex="bold"/>
    </style:style>
    <style:style style:name="T123" style:family="text">
      <style:text-properties fo:font-size="16pt" style:font-size-asian="16pt" style:font-size-complex="16pt"/>
    </style:style>
    <style:style style:name="T124" style:family="text">
      <style:text-properties officeooo:rsid="0041aa9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text:span text:style-name="T48">Philosophie, règles, financement et fonctionnement de la gratuiterie </text:span><text:span text:style-name="T49">de Limoux</text:span></text:p>
      <text:p text:style-name="P66"/>
      <text:p text:style-name="P15"><text:span text:style-name="T51">Vous êtes dans un local expérimental dont les principes de base sont inspirés du </text:span><text:span text:style-name="T50">mouvement de la</text:span><text:span text:style-name="T51"> </text:span><text:span text:style-name="T37">culture libre</text:span><text:span text:style-name="T82">. Ce mouvement</text:span> promeut la liberté de distribuer et de modifier des <text:span text:style-name="T84">œuvres </text:span>de l'esprit sous la forme <text:span text:style-name="T84">d’oeuvres libres</text:span>. Il puise sa philosophie dans celle du <text:span text:style-name="T84">logiciel libre.</text:span></text:p>
      <text:p text:style-name="P15"/>
      <text:p text:style-name="P15"><text:span text:style-name="T84">Ce local s’inscrit dans le cadre d’une </text:span><text:span text:style-name="T46">recherche-action</text:span><text:span text:style-name="T84"> développée en partenariat avec les laboratoires de sciences citoyennes </text:span><text:span text:style-name="T9">CEDREA</text:span><text:span text:style-name="T84">, </text:span><text:span text:style-name="T9">GratiLab</text:span><text:span text:style-name="T84"> et </text:span><text:span text:style-name="T9">Ligne de crêtes</text:span><text:span text:style-name="T84">. L’objectif de cette expérimentation est de tenter d’étendre les principes fondamentaux de la culture libre, et les pratiques et les modes d’organisation qui y ont généralement cours, à la sphère matérielle (liberté d’usage, liberté de contribution, auto-organisation, non-directivité, etc.). Ceci dans le but d’offrir une alternative concrète au marché et d’accroître les libertés des usagers.</text:span></text:p>
      <text:p text:style-name="P14"/>
      <text:p text:style-name="P65"><text:span text:style-name="T84">Par exemple, une licence libre vous accorde la liberté d’usage d’un bien immatériel (ex : un logiciel), et, </text:span><text:span text:style-name="T9">le plus souvent</text:span><text:span text:style-name="T84">, la possibilité de l’acquérir gratuitement (conséquence de la liberté de redistribuer le logiciel). Il en va de même dans cet espace, sauf que l’on s’efforce de trouver des moyens d’appliquer cette liberté aux biens matériels. Pour tenter de s’approcher au mieux de ces principes, certaines règles fondamentales sont définies.</text:span></text:p>
      <text:p text:style-name="P16"/>
      <text:p text:style-name="P11">Règles de fonctionnement</text:p>
      <text:p text:style-name="P11"/>
      <text:p text:style-name="P23"><text:span text:style-name="T80">Le </text:span><text:span text:style-name="T81">r</text:span><text:span text:style-name="T13">èglement intérieur, </text:span><text:span text:style-name="T14">affiché dans le local,</text:span><text:span text:style-name="T13"> </text:span><text:span text:style-name="T15">définit les</text:span><text:span text:style-name="T13"> règles relatives au fonctionnement du lieu</text:span><text:span text:style-name="T94">. </text:span><text:span text:style-name="T89">Ces règles peuvent être proposées </text:span><text:span text:style-name="T94">par </text:span><text:span text:style-name="T95">tout</text:span><text:span text:style-name="T94">e personne utilis</text:span><text:span text:style-name="T96">ant</text:span><text:span text:style-name="T94"> le lieu.</text:span><text:span text:style-name="T42"> Elles ne peuvent être modifiées sans en informer la liste de discussion </text:span><text:a xlink:type="simple" xlink:href="mailto:gratis_hva@lists.riseup.net" text:style-name="Internet_20_link" text:visited-style-name="Visited_20_Internet_20_Link"><text:span text:style-name="T42">gratis_hva@lists.riseup.net</text:span></text:a><text:span text:style-name="T42">.</text:span></text:p>
      <text:p text:style-name="P23"/>
      <text:p text:style-name="P18">Les principes <text:span text:style-name="T91">appliqués sont :</text:span></text:p>
      <text:p text:style-name="P18"/>
      <text:list xml:id="list47651187" text:style-name="L1">
        <text:list-item>
          <text:p text:style-name="P50"><text:span text:style-name="T16">La n</text:span><text:span text:style-name="T2">on-directivité</text:span><text:span text:style-name="T24">. Chacun.e peut participer au bon fonctionnement du lieu, à sa maintenance, à sa régulation, et prendre des intitiatives sans demander l’avis de quiconque ; à condition que ce soit en accord avec les présentes règles.</text:span></text:p>
        </text:list-item>
        <text:list-item>
          <text:p text:style-name="P53"><text:span text:style-name="T1">L’auto-organisation</text:span>. Chacun.<text:span text:style-name="T100">e</text:span> apporte au lieu ce qu’e<text:span text:style-name="T114">lle.</text:span>il veut ; <text:span text:style-name="T90">et pendant le temps qu’il.elle souhaite. </text:span>L<text:span text:style-name="T90">a somme de ces actions définissent le lieu.</text:span></text:p>
        </text:list-item>
        <text:list-item>
          <text:p text:style-name="P55"><text:span text:style-name="T16">Les </text:span><text:span text:style-name="T18">r</text:span><text:span text:style-name="T12">esponsabilité</text:span><text:span text:style-name="T17">s </text:span><text:span text:style-name="T16">sont </text:span><text:span text:style-name="T17">partagées</text:span><text:span text:style-name="T3">. </text:span><text:span text:style-name="T27">Chacun.</text:span><text:span text:style-name="T33">e</text:span><text:span text:style-name="T27"> est responsable de ses actes à l’intérieur du local. </text:span><text:span text:style-name="T32">Le propriétaire du lieu est responsable des dommages causés à l’int</text:span><text:span text:style-name="T34">é</text:span><text:span text:style-name="T32">rieur du local eu égard à la loi.</text:span></text:p>
        </text:list-item>
        <text:list-item>
          <text:p text:style-name="P55"><text:span text:style-name="T16">La t</text:span><text:span text:style-name="T19">ransparence </text:span><text:span text:style-name="T20">et </text:span><text:span text:style-name="T21">l’</text:span><text:span text:style-name="T4">ouverture. </text:span><text:span text:style-name="T26">L</text:span><text:span text:style-name="T30">a régulation des</text:span><text:span text:style-name="T28"> </text:span><text:span text:style-name="T29">conflits et les </text:span><text:span text:style-name="T28">prises de décision s</text:span><text:span text:style-name="T30">e passent sur </text:span><text:span text:style-name="T28">la liste de discussion officielle (l’organe de propagande du parti unique !). Tout le monde peut y participer, la consulter </text:span><text:span text:style-name="T30">et accéder aux archives</text:span><text:span text:style-name="T28">.</text:span></text:p>
        </text:list-item>
        <text:list-item>
          <text:p text:style-name="P51"><text:span text:style-name="T18">Règle de l’</text:span><text:span text:style-name="T21">é</text:span><text:span text:style-name="T3">quivalent gratuit. </text:span><text:span text:style-name="T25">Si un bien </text:span><text:span text:style-name="T31">ou un service sont </text:span><text:span text:style-name="T27">proposé</text:span><text:span text:style-name="T31">s</text:span><text:span text:style-name="T27"> </text:span><text:span text:style-name="T25">à vendre </text:span><text:span text:style-name="T27">à l’intérieur du local</text:span><text:span text:style-name="T25">, il doit y avoir la possibilité </text:span><text:span text:style-name="T31">pour un usager </text:span><text:span text:style-name="T25">d’acquérir </text:span><text:span text:style-name="T31">gratuitement </text:span><text:span text:style-name="T25">un bien </text:span><text:span text:style-name="T31">ou un service </text:span><text:span text:style-name="T25">équivalent (auto-production, prêt gratuit, bien substituable, etc.).</text:span></text:p>
        </text:list-item>
      </text:list>
      <text:p text:style-name="P19"/>
      <text:p text:style-name="P11">Règles d’échange</text:p>
      <text:p text:style-name="P17"/>
      <text:p text:style-name="P20"><text:span text:style-name="T71">Ce local est un </text:span><text:span text:style-name="T5">espace de gratuité </text:span><text:span text:style-name="T6">ouvert </text:span><text:span text:style-name="T8">dont les libertés fondamentales sont :</text:span></text:p>
      <text:p text:style-name="P21"/>
      <text:list xml:id="list3852459919" text:style-name="L2">
        <text:list-item>
          <text:p text:style-name="P54"><text:span text:style-name="T1">L</text:span><text:span text:style-name="T8">a l</text:span><text:span text:style-name="T1">iberté d’acquisition</text:span>. <text:span text:style-name="T101">Chacun.e est </text:span>libre de prendre, <text:span text:style-name="T24">d’utiliser et </text:span>d’acquérir des biens matériels et immatériels définis comme étant « à donner », « à prêter », « à utiliser sur place » ou « à faire circuler gratuitement » <text:span text:style-name="T24">(il le sont, soit par leur localisation, soit par la </text:span><text:soft-page-break/><text:span text:style-name="T24">présence d’un « marqueur »), </text:span><text:span text:style-name="T1">sans devoir céder une contre-partie définitive</text:span> au propriétaire du lieu ou du bien convoité.</text:p>
        </text:list-item>
        <text:list-item>
          <text:p text:style-name="P54"><text:span text:style-name="T1">L</text:span><text:span text:style-name="T8">a l</text:span><text:span text:style-name="T1">iberté de contribution</text:span>. <text:span text:style-name="T87">Chacun.e est</text:span><text:span text:style-name="T1"> </text:span>libre de donner, <text:span text:style-name="T41">de « libérer »</text:span> et de prêter à titre grâcieux des biens matériels et immatériels <text:span text:style-name="T24">dans le lieu</text:span>, sous réserve que <text:span text:style-name="T24">cela satisfasse les conditions édictées dans le règlement intérieur</text:span>.</text:p>
        </text:list-item>
        <text:list-item>
          <text:p text:style-name="P52"><text:span text:style-name="T22">L</text:span><text:span text:style-name="T15">a l</text:span><text:span text:style-name="T22">iberté de participation</text:span><text:span text:style-name="T39">. </text:span><text:span text:style-name="T40">Chacun.e est</text:span><text:span text:style-name="T39"> libre de contribuer à l’amélioration et à la maintenance du lieu.</text:span></text:p>
        </text:list-item>
      </text:list>
      <text:p text:style-name="P1"/>
      <text:p text:style-name="P10">En pratique</text:p>
      <text:p text:style-name="P3"/>
      <text:p text:style-name="P3"><text:span text:style-name="T52">Les </text:span><text:span text:style-name="T45">principes fondamentaux</text:span><text:span text:style-name="T52"> et les </text:span><text:span text:style-name="T35">règles </text:span><text:span text:style-name="T36">d’échange</text:span> <text:span text:style-name="T54">ont été </text:span><text:span text:style-name="T97">votées </text:span><text:span text:style-name="T93">par l’association GratiLib. </text:span><text:span text:style-name="T99">Ils</text:span><text:span text:style-name="T97"> sont applicables à tous.tes les adhérents.tes ainsi qu’aux contibuteurs.trices du lieu.</text:span></text:p>
      <text:p text:style-name="P3"/>
      <text:p text:style-name="P4"><text:span text:style-name="T74">Exemple. Selon la</text:span> règle <text:span text:style-name="T52">de l’équivalent gratuit, </text:span>si un produit ou un service est vendu, il doit coexister un équivalent gratuit <text:span text:style-name="T74">disponible dans le local</text:span>. <text:span text:style-name="T74">Il y a plusieurs cas de figure. Il peut s’agir : 1) du même service ou de la même ressource, mais proposé dans différents « réseaux », 2) de biens substituables, 3) de services pouvant être auto-produits gratuitement par l’usager, 4) de biens à prêter ou à vendre, etc. </text:span></text:p>
      <text:p text:style-name="P4"/>
      <text:list xml:id="list3565911434" text:style-name="L3">
        <text:list-item>
          <text:p text:style-name="P56"><text:span text:style-name="T71">E</text:span>x : <text:span text:style-name="T83">l</text:span>’<text:span text:style-name="T83">association</text:span> vend un service d’hébergement <text:span text:style-name="T83">mais </text:span>propose <text:span text:style-name="T85">simultanément</text:span> un service d’hospitalité gratuit.</text:p>
        </text:list-item>
        <text:list-item>
          <text:p text:style-name="P56"><text:span text:style-name="T71">Ex :</text:span> si l’association vend du café, l’usager doit pouvoir s’en faire sur place, ou à défaut, pouvoir apporter son café et le boire sur place. </text:p>
        </text:list-item>
        <text:list-item>
          <text:p text:style-name="P57">E<text:span text:style-name="T71">x3 :</text:span> l’association <text:span text:style-name="T73">peut </text:span>vend<text:span text:style-name="T73">re</text:span> <text:span text:style-name="T73">le</text:span> rangement des affaires, <text:span text:style-name="T73">en </text:span>partant du principe que l’usager peut très bien le faire lui-même (<text:span text:style-name="T74">son « travail » est</text:span> gratuit).</text:p>
        </text:list-item>
        <text:list-item>
          <text:p text:style-name="P57"><text:span text:style-name="T115">Ex4 : un bien est proposé à prêter gratuitement, mais si vous ne le ramenez pas, il est considéré comme acquis par l’emprenteur et l’association conserve la caution.</text:span> </text:p>
        </text:list-item>
      </text:list>
      <text:p text:style-name="P4"/>
      <text:p text:style-name="P7"><text:span text:style-name="T52">L</text:span>es <text:span text:style-name="T35">règles de fonctionnement </text:span>sont <text:span text:style-name="T55">plus mouvantes, davantage</text:span> négociables <text:span text:style-name="T56">et peuvent être décidées à plusieurs via la </text:span><text:span text:style-name="T7">liste de discussion</text:span><text:span text:style-name="T56"> ou durant des réunions informelles. Elles sont affichées, pour la plupart, à l’intérieur ou à l’extérieur de la gratuiterie. Concrètement, il peut s’agir </text:span><text:span text:style-name="T38">de règles relatives au </text:span>horaires d’ouverture, <text:span text:style-name="T74">au </text:span>rationnement<text:span text:style-name="T56">, au filtrage</text:span>, <text:span text:style-name="T74">au rangement, aux </text:span>comportements acceptables, <text:span text:style-name="T74">à la « ToDo liste », </text:span>etc. <text:span text:style-name="T74">Elles répondent le plus souvent à des contraintes et à des impératifs « techniques ».</text:span></text:p>
      <text:p text:style-name="P7"/>
      <text:p text:style-name="P13">Elles n’en sont pas moins importantes et parfois intriquées avec les règles d’échange, <text:span text:style-name="T78">telle</text:span> la règle <text:span text:style-name="T78">de l’ordre d’acquisition de</text:span>s affaires : <text:span text:style-name="T11">1) </text:span><text:span text:style-name="T1">premier arrivé / premier servi, </text:span><text:span text:style-name="T11">2) </text:span><text:span text:style-name="T1">tirage au sort </text:span><text:span text:style-name="T11">si</text:span><text:span text:style-name="T1"> conflit</text:span>.</text:p>
      <text:p text:style-name="P5"/>
      <text:p text:style-name="P22"><text:span text:style-name="T43">A l’intérieur de ce cadre</text:span>, le fonctionnement <text:span text:style-name="T56">est</text:span><text:span text:style-name="T44"> non-directif </text:span><text:span text:style-name="T47">et auto-organisé</text:span><text:span text:style-name="T56">. </text:span><text:span text:style-name="T7">Les décisions ne sont pas prises en groupe dans un premier temps puis appliquées collectivement dans un deuxième temps</text:span><text:span text:style-name="T56">. U</text:span>ne personne qui souhaite faire quelque chose, <text:span text:style-name="T74">lancer un projet,</text:span> n’a pas besoin de demander si elle <text:span text:style-name="T1">peut</text:span> le faire.</text:p>
      <text:p text:style-name="P6"/>
      <text:p text:style-name="P6"><text:span text:style-name="T55">Voici comment cela fonctionne</text:span> :</text:p>
      <text:p text:style-name="P5"/>
      <text:list xml:id="list462665941" text:style-name="L4">
        <text:list-item>
          <text:p text:style-name="P58"><text:span text:style-name="T56">J</text:span>’ai une idée, <text:span text:style-name="T56">un projet (ex : proposer un atelier, changer un meuble de place, mettre en place un nouvel outil de communication).</text:span></text:p>
        </text:list-item>
        <text:list-item>
          <text:p text:style-name="P58"><text:span text:style-name="T56">J</text:span>e l<text:span text:style-name="T56">e réalise,</text:span> <text:span text:style-name="T56">seul ou en demandant de l’aide, sous ma responsabilité, avec mes moyens et, au besoin, avec l’aide de GratiLib (ex : achats). La règle qui prévaut pour ce « don de service » est « </text:span><text:span text:style-name="T7">premier arrivé, premier servi ».</text:span><text:span text:style-name="T56"> Si j’ai envie de faire quelque chose, je le fais. </text:span></text:p>
        </text:list-item>
      </text:list>
      <text:p text:style-name="P8"/>
      <text:p text:style-name="P8"><text:span text:style-name="T71">A </text:span>partir de là, il y a deux options. </text:p>
      <text:p text:style-name="P8"><text:soft-page-break/></text:p>
      <text:list xml:id="list3216071436" text:style-name="L5">
        <text:list-item>
          <text:p text:style-name="P59">R<text:span text:style-name="T53">ien ne se passe ou tout le monde approuve. Super ! C’est validé.</text:span></text:p>
        </text:list-item>
        <text:list-item>
          <text:p text:style-name="P59"><text:span text:style-name="T52">Ce que j’ai fait</text:span> pose problème à quelqu’un. Dans ce cas, <text:span text:style-name="T78">si aucune entente n’est trouvée, </text:span>l<text:span text:style-name="T85">e problème est soumis</text:span> à la liste de discussion et tout le monde peut participer <text:span text:style-name="T55">à la prise de décision</text:span>.</text:p>
        </text:list-item>
      </text:list>
      <text:p text:style-name="P8"/>
      <text:p text:style-name="P9"><text:span text:style-name="T85">Dans ce modèle non-directif et auto-organisé, c</text:span>’est à vous de prendre des initiatives. <text:span text:style-name="T85">Vous n’êtes pas dirigé. Ex</text:span> : propose<text:span text:style-name="T85">z</text:span> des ateliers via la liste ; <text:span text:style-name="T57">s</text:span>’ils sont gratuits <text:span text:style-name="T124">et ouverts</text:span>, ils s<text:span text:style-name="T85">er</text:span>ont <text:span text:style-name="T58">automatiquement</text:span> acceptés. Vous pouvez également suggérer à d’autres personnes de le faire <text:span text:style-name="T70">si vous jugez qu’il n’y en a pas suffisament</text:span>.</text:p>
      <text:p text:style-name="P9"/>
      <text:p text:style-name="P49">Ce que n’est pas la gratuiterie de Limoux</text:p>
      <text:list xml:id="list1407015343" text:style-name="L6">
        <text:list-item>
          <text:p text:style-name="P67"><text:span text:style-name="T1">Une ressourcerie</text:span>. Son objectif premier n'est pas environnemental <text:span text:style-name="T117">et vous pourrez peut-être y trouver des affaires neuves. Cela étant : 1) son impact positif sur les processus de réemploi et de recyclage des objets est indéniable , 2) elle permet de réduire les achats et les ventes, et ainsi, de limiter l’impact négatif de la production marchande sur l’environnement</text:span>.</text:p>
        </text:list-item>
        <text:list-item>
          <text:p text:style-name="P67"><text:span text:style-name="T1">Une déchèterie</text:span>. <text:span text:style-name="T116">On n’y vient pas pour se débarasser de ses affaires.</text:span></text:p>
        </text:list-item>
        <text:list-item>
          <text:p text:style-name="P67"><text:span text:style-name="T1">Une boutique caritative</text:span>. <text:span text:style-name="T116">Elle est destinée à tout le monde, quelque soit son revenu</text:span>.</text:p>
        </text:list-item>
        <text:list-item>
          <text:p text:style-name="P68"><text:span text:style-name="T1">Un organisme de réinsertion</text:span>. Elle ne promeut ni la réinsertion dans le marché, ni la réinsertion par le travail.</text:p>
        </text:list-item>
        <text:list-item>
          <text:p text:style-name="P67"><text:span text:style-name="T1">Un centre social</text:span>. <text:span text:style-name="T118">Elle n’obéit pas à une mission de prévention et de travail social.</text:span></text:p>
        </text:list-item>
        <text:list-item>
          <text:p text:style-name="P67"><text:span text:style-name="T1">Un espace auto-géré anti-capitaliste</text:span>. <text:span text:style-name="T109">P</text:span>arce que : <text:span text:style-name="T118">1) elle n’est pas auto-gérée</text:span>, <text:span text:style-name="T109">2) </text:span>la <text:span text:style-name="T115">posture </text:span><text:s/>non-marchande <text:span text:style-name="T115">pousse plus loin l’alternative au marché que</text:span> l<text:span text:style-name="T115">a démarche </text:span>anti-capitaliste. </text:p>
        </text:list-item>
        <text:list-item>
          <text:p text:style-name="P67"><text:span text:style-name="T1">Un tiers-lieu</text:span>. Ou <text:span text:style-name="T109">si, peut-être..</text:span>. <text:span text:style-name="T115">Personne n’a réussi à </text:span>le déterminer ! ;-<text:span text:style-name="T118">)</text:span></text:p>
        </text:list-item>
      </text:list>
      <text:p text:style-name="P47"/>
      <text:p text:style-name="P69">Ce qu’est la gratuiterie</text:p>
      <text:p text:style-name="P48"/>
      <text:p text:style-name="P48"><text:span text:style-name="T117">Une boutique associative </text:span>où l’on est libre de prendre, d’utiliser et de donner gratuitement ce que l’on veut, sous certaines conditions. Elle <text:span text:style-name="T56">offr</text:span>e<text:span text:style-name="T56"> également la possibilité de s’auto-organiser pour pratiquer des échanges non-marchands (pas d’achat, pas de vente) et promouvoir la gratuité, l’auto-production et la culture libre. Elle est ouverte aux amateur.trice.s qui souhaitent essaimer gratuitement leurs connaissances et leurs savoir-faire.</text:span></text:p>
      <text:p text:style-name="P8"/>
      <text:p text:style-name="P12">Organisation</text:p>
      <text:p text:style-name="P2"/>
      <text:p text:style-name="P2">Dans la gratuiterie de Limoux, il <text:span text:style-name="T79">y a quatre</text:span> niveaux hiérarchi<text:span text:style-name="T79">qu</text:span>e<text:span text:style-name="T79">s</text:span> : le propriétaire <text:span text:style-name="T75">du lieu</text:span>, les « administrateurs », les usagers <text:span text:style-name="T76">et</text:span> l’association gratilib.</text:p>
      <text:p text:style-name="P2"/>
      <text:list xml:id="list3504808433" text:style-name="L7">
        <text:list-item>
          <text:p text:style-name="P60"><text:span text:style-name="T10">Le </text:span><text:span text:style-name="T1">propriétaire du lieu</text:span> <text:span text:style-name="T110">est le « </text:span>dictateur b<text:span text:style-name="T119">ienveillant à vie » !</text:span> <text:span text:style-name="T110">Il offre le local gratuitement et conserve un droit de véto sur certaines décisions qui engagent sa responsabilité personnelle. Ce modèle est courant dans la culture libre.</text:span></text:p>
        </text:list-item>
        <text:list-item>
          <text:p text:style-name="P61"><text:span text:style-name="T1">Les administrateurs</text:span> peuvent gérer les emprunts, ouvrir le local, servir des boissons, <text:span text:style-name="T119">faciliter les </text:span>inscri<text:span text:style-name="T77">ptions</text:span> à l’association GratiLib, <text:span text:style-name="T77">réguler des conflits et faire régner l’ordre si nécessaire ! Ils ont donc, pour faire un parallèle, les fonctions habituelles d’une personne qui tient un magasin.</text:span></text:p>
        </text:list-item>
        <text:list-item>
          <text:p text:style-name="P62"><text:span text:style-name="T1">Les usagers</text:span> peuvent utiliser le lieu comme bon leur semble, tant qu’ils respectent <text:span text:style-name="T124">s</text:span>es règles.</text:p>
        </text:list-item>
        <text:list-item>
          <text:p text:style-name="P63"><text:span text:style-name="T23">L’association GratiLib</text:span><text:span text:style-name="T102"> </text:span><text:span text:style-name="T103">sert d’</text:span><text:span text:style-name="T102">interface avec l’extérieur, </text:span><text:span text:style-name="T103">elle est garante de la philosophie du lieu </text:span><text:span text:style-name="T104">et</text:span><text:span text:style-name="T103"> elle </text:span><text:span text:style-name="T105">gère les</text:span><text:span text:style-name="T103"> transactions monétaires.</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DejaVu Sans Mono" svg:font-family="'DejaVu Sans Mono'" style:font-family-generic="modern" style:font-pitch="fixed"/>
    <style:font-face style:name="Liberation Mono" svg:font-family="'Liberation Mono'" style:font-family-generic="modern" style:font-pitch="fixed"/>
    <style:font-face style:name="Baveuse" svg:font-family="Baveuse" style:font-pitch="variable"/>
    <style:font-face style:name="Berenis ADF" svg:font-family="'Berenis ADF'"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DejaVu Sans Mono" style:font-family-asian="'DejaVu Sans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04T16:10:07.382763518</meta:creation-date>
    <dc:date>2020-02-13T13:11:14.244803816</dc:date>
    <meta:editing-duration>PT5H5M2S</meta:editing-duration>
    <meta:editing-cycles>31</meta:editing-cycles>
    <meta:generator>LibreOffice/6.0.7.3$Linux_X86_64 LibreOffice_project/00m0$Build-3</meta:generator>
    <meta:document-statistic meta:table-count="0" meta:image-count="0" meta:object-count="0" meta:page-count="3" meta:paragraph-count="50" meta:word-count="1522" meta:character-count="9395" meta:non-whitespace-character-count="7943"/>
  </office:meta>
</office:document-meta>
</file>