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Baveuse" svg:font-family="Baveuse" style:font-pitch="variable"/>
    <style:font-face style:name="Berenis ADF" svg:font-family="'Berenis ADF'" style:font-pitch="variable"/>
    <style:font-face style:name="Oliver's Barney" svg:font-family="'Oliver's Barney'" style:font-pitch="variable"/>
    <style:font-face style:name="Persuasion BRK" svg:font-family="'Persuasion BRK'"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au2" style:family="table">
      <style:table-properties style:width="15.3cm" style:rel-width="90%" table:align="center"/>
    </style:style>
    <style:style style:name="Tableau2.A" style:family="table-column">
      <style:table-column-properties style:column-width="15.3cm" style:rel-column-width="8674*"/>
    </style:style>
    <style:style style:name="Tableau2.A1" style:family="table-cell">
      <style:table-cell-properties fo:background-color="#eeeeee" fo:padding="0.097cm" fo:border="0.05pt solid #000000">
        <style:background-image/>
      </style:table-cell-properties>
    </style:style>
    <style:style style:name="Tableau3" style:family="table">
      <style:table-properties style:width="15.3cm" style:rel-width="90%" table:align="center"/>
    </style:style>
    <style:style style:name="Tableau3.A" style:family="table-column">
      <style:table-column-properties style:column-width="15.3cm" style:rel-column-width="8674*"/>
    </style:style>
    <style:style style:name="Tableau3.A1" style:family="table-cell">
      <style:table-cell-properties fo:background-color="#eeeeee" fo:padding="0.097cm" fo:border="0.05pt solid #000000">
        <style:background-image/>
      </style:table-cell-properties>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background-color="#eeeeee" fo:padding="0.097cm" fo:border="0.05pt solid #000000">
        <style:background-image/>
      </style:table-cell-properties>
    </style:style>
    <style:style style:name="Tableau1" style:family="table">
      <style:table-properties style:width="15.296cm" fo:margin-left="0.85cm" table:align="left"/>
    </style:style>
    <style:style style:name="Tableau1.A" style:family="table-column">
      <style:table-column-properties style:column-width="11.709cm"/>
    </style:style>
    <style:style style:name="Tableau1.B" style:family="table-column">
      <style:table-column-properties style:column-width="3.588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officeooo:rsid="00088321" officeooo:paragraph-rsid="00088321"/>
    </style:style>
    <style:style style:name="P2" style:family="paragraph" style:parent-style-name="Standard">
      <style:text-properties officeooo:rsid="00088321" officeooo:paragraph-rsid="00178ad3"/>
    </style:style>
    <style:style style:name="P3" style:family="paragraph" style:parent-style-name="Standard">
      <style:text-properties fo:font-weight="normal" officeooo:rsid="000a7e51" officeooo:paragraph-rsid="000a7e51" style:font-weight-asian="normal" style:font-weight-complex="normal"/>
    </style:style>
    <style:style style:name="P4" style:family="paragraph" style:parent-style-name="Standard">
      <style:text-properties fo:font-weight="normal" officeooo:rsid="0025fcf1" officeooo:paragraph-rsid="0015bfcf" style:font-weight-asian="normal" style:font-weight-complex="normal"/>
    </style:style>
    <style:style style:name="P5" style:family="paragraph" style:parent-style-name="Standard">
      <style:text-properties fo:font-weight="normal" officeooo:rsid="0019ce09" officeooo:paragraph-rsid="0019ce09" style:font-weight-asian="normal" style:font-weight-complex="normal"/>
    </style:style>
    <style:style style:name="P6" style:family="paragraph" style:parent-style-name="Standard">
      <style:text-properties fo:font-weight="normal" officeooo:rsid="001c58b1" officeooo:paragraph-rsid="001c58b1" style:font-weight-asian="normal" style:font-weight-complex="normal"/>
    </style:style>
    <style:style style:name="P7" style:family="paragraph" style:parent-style-name="Standard">
      <style:text-properties fo:font-weight="normal" officeooo:rsid="001f132c" officeooo:paragraph-rsid="001f132c" style:font-weight-asian="normal" style:font-weight-complex="normal"/>
    </style:style>
    <style:style style:name="P8" style:family="paragraph" style:parent-style-name="Standard">
      <style:text-properties fo:font-weight="normal" officeooo:rsid="002538c9" officeooo:paragraph-rsid="00225e7b" style:font-weight-asian="normal" style:font-weight-complex="normal"/>
    </style:style>
    <style:style style:name="P9" style:family="paragraph" style:parent-style-name="Standard">
      <style:text-properties fo:font-weight="normal" officeooo:rsid="002d8d15" officeooo:paragraph-rsid="002d8d15" style:font-weight-asian="normal" style:font-weight-complex="normal"/>
    </style:style>
    <style:style style:name="P10" style:family="paragraph" style:parent-style-name="Standard">
      <style:text-properties fo:font-weight="normal" officeooo:rsid="002ec4e7" officeooo:paragraph-rsid="002ec4e7" style:font-weight-asian="normal" style:font-weight-complex="normal"/>
    </style:style>
    <style:style style:name="P11" style:family="paragraph" style:parent-style-name="Standard">
      <style:text-properties officeooo:rsid="001f4dcf" officeooo:paragraph-rsid="00122371"/>
    </style:style>
    <style:style style:name="P12" style:family="paragraph" style:parent-style-name="Standard">
      <style:text-properties officeooo:rsid="002109da" officeooo:paragraph-rsid="00122371"/>
    </style:style>
    <style:style style:name="P13" style:family="paragraph" style:parent-style-name="Standard">
      <style:text-properties officeooo:rsid="002109da" officeooo:paragraph-rsid="00146053"/>
    </style:style>
    <style:style style:name="P14" style:family="paragraph" style:parent-style-name="Standard">
      <style:text-properties officeooo:rsid="002109da" officeooo:paragraph-rsid="00197f8e"/>
    </style:style>
    <style:style style:name="P15" style:family="paragraph" style:parent-style-name="Standard">
      <style:text-properties officeooo:rsid="0022f306" officeooo:paragraph-rsid="00122371"/>
    </style:style>
    <style:style style:name="P16" style:family="paragraph" style:parent-style-name="Standard">
      <style:text-properties officeooo:rsid="0022f306" officeooo:paragraph-rsid="00146053"/>
    </style:style>
    <style:style style:name="P17" style:family="paragraph" style:parent-style-name="Standard">
      <style:text-properties officeooo:rsid="0022f306" officeooo:paragraph-rsid="00317046"/>
    </style:style>
    <style:style style:name="P18" style:family="paragraph" style:parent-style-name="Standard">
      <style:text-properties officeooo:rsid="00282f3e" officeooo:paragraph-rsid="00122371"/>
    </style:style>
    <style:style style:name="P19" style:family="paragraph" style:parent-style-name="Standard">
      <style:text-properties officeooo:rsid="0024597f" officeooo:paragraph-rsid="00122371"/>
    </style:style>
    <style:style style:name="P20" style:family="paragraph" style:parent-style-name="Standard">
      <style:text-properties officeooo:rsid="0024597f" officeooo:paragraph-rsid="001f126f"/>
    </style:style>
    <style:style style:name="P21" style:family="paragraph" style:parent-style-name="Standard">
      <style:text-properties style:font-name="Baveuse" officeooo:rsid="0005f764" officeooo:paragraph-rsid="00122371"/>
    </style:style>
    <style:style style:name="P22" style:family="paragraph" style:parent-style-name="Standard">
      <style:text-properties officeooo:rsid="0025fcf1" officeooo:paragraph-rsid="00122371"/>
    </style:style>
    <style:style style:name="P23" style:family="paragraph" style:parent-style-name="Standard">
      <style:text-properties fo:font-size="14pt" officeooo:rsid="00088321" officeooo:paragraph-rsid="00088321" style:font-size-asian="14pt" style:font-size-complex="14pt"/>
    </style:style>
    <style:style style:name="P24" style:family="paragraph" style:parent-style-name="Standard">
      <style:text-properties officeooo:rsid="00197f8e" officeooo:paragraph-rsid="00197f8e"/>
    </style:style>
    <style:style style:name="P25" style:family="paragraph" style:parent-style-name="Standard">
      <style:text-properties fo:font-weight="bold" officeooo:rsid="001f126f" officeooo:paragraph-rsid="001f126f" style:font-weight-asian="bold" style:font-weight-complex="bold"/>
    </style:style>
    <style:style style:name="P26" style:family="paragraph" style:parent-style-name="Standard">
      <style:text-properties fo:font-weight="bold" officeooo:rsid="001f132c" officeooo:paragraph-rsid="001f132c" style:font-weight-asian="bold" style:font-weight-complex="bold"/>
    </style:style>
    <style:style style:name="P27" style:family="paragraph" style:parent-style-name="Standard">
      <style:text-properties officeooo:rsid="001e88d0" officeooo:paragraph-rsid="00225e7b"/>
    </style:style>
    <style:style style:name="P28" style:family="paragraph" style:parent-style-name="Standard">
      <style:text-properties officeooo:paragraph-rsid="00088321"/>
    </style:style>
    <style:style style:name="P29" style:family="paragraph" style:parent-style-name="Standard">
      <style:text-properties officeooo:paragraph-rsid="0023bf1f"/>
    </style:style>
    <style:style style:name="P30" style:family="paragraph" style:parent-style-name="Standard">
      <style:text-properties officeooo:rsid="002735bf" officeooo:paragraph-rsid="002735bf"/>
    </style:style>
    <style:style style:name="P31" style:family="paragraph" style:parent-style-name="Standard">
      <style:text-properties officeooo:rsid="002a9534" officeooo:paragraph-rsid="00122371"/>
    </style:style>
    <style:style style:name="P32" style:family="paragraph" style:parent-style-name="Standard">
      <style:text-properties officeooo:paragraph-rsid="002735bf"/>
    </style:style>
    <style:style style:name="P33" style:family="paragraph" style:parent-style-name="Standard">
      <style:paragraph-properties fo:text-align="start" style:justify-single-word="false"/>
      <style:text-properties style:font-name="Berenis ADF" fo:font-size="10pt" fo:font-weight="normal" officeooo:rsid="0023a972" officeooo:paragraph-rsid="00122371" style:font-size-asian="10pt" style:font-weight-asian="normal" style:font-size-complex="10pt" style:font-weight-complex="normal"/>
    </style:style>
    <style:style style:name="P34" style:family="paragraph" style:parent-style-name="Standard">
      <style:paragraph-properties fo:text-align="start" style:justify-single-word="false"/>
      <style:text-properties style:font-name="Berenis ADF" fo:font-size="10pt" fo:font-weight="normal" officeooo:rsid="00003711" officeooo:paragraph-rsid="00122371" style:font-size-asian="10pt" style:font-weight-asian="normal" style:font-size-complex="10pt" style:font-weight-complex="normal"/>
    </style:style>
    <style:style style:name="P35" style:family="paragraph" style:parent-style-name="Standard">
      <style:paragraph-properties fo:text-align="start" style:justify-single-word="false"/>
      <style:text-properties style:font-name="Berenis ADF" fo:font-size="10pt" fo:font-weight="normal" officeooo:rsid="0019cf07" officeooo:paragraph-rsid="00122371" style:font-size-asian="10pt" style:font-weight-asian="normal" style:font-size-complex="10pt" style:font-weight-complex="normal"/>
    </style:style>
    <style:style style:name="P36" style:family="paragraph" style:parent-style-name="Standard">
      <style:paragraph-properties fo:text-align="start" style:justify-single-word="false"/>
      <style:text-properties style:font-name="Berenis ADF" fo:font-size="10pt" fo:font-weight="normal" officeooo:rsid="00223fa1" officeooo:paragraph-rsid="00122371" style:font-size-asian="10pt" style:font-weight-asian="normal" style:font-size-complex="10pt" style:font-weight-complex="normal"/>
    </style:style>
    <style:style style:name="P37" style:family="paragraph" style:parent-style-name="Standard">
      <style:paragraph-properties fo:text-align="start" style:justify-single-word="false"/>
      <style:text-properties style:font-name="Berenis ADF" fo:font-size="10pt" fo:font-weight="normal" officeooo:rsid="0004ffdb" officeooo:paragraph-rsid="00122371" style:font-size-asian="10pt" style:font-weight-asian="normal" style:font-size-complex="10pt" style:font-weight-complex="normal"/>
    </style:style>
    <style:style style:name="P38" style:family="paragraph" style:parent-style-name="Standard">
      <style:paragraph-properties fo:text-align="start" style:justify-single-word="false"/>
      <style:text-properties style:font-name="Berenis ADF" fo:font-size="10pt" fo:font-weight="normal" officeooo:rsid="00212d16" officeooo:paragraph-rsid="00122371" style:font-size-asian="10pt" style:font-weight-asian="normal" style:font-size-complex="10pt" style:font-weight-complex="normal"/>
    </style:style>
    <style:style style:name="P39" style:family="paragraph" style:parent-style-name="Standard">
      <style:paragraph-properties fo:text-align="start" style:justify-single-word="false"/>
      <style:text-properties style:font-name="Berenis ADF" fo:font-size="10pt" fo:font-weight="normal" officeooo:rsid="0021e1ae" officeooo:paragraph-rsid="00122371" style:font-size-asian="10pt" style:font-weight-asian="normal" style:font-size-complex="10pt" style:font-weight-complex="normal"/>
    </style:style>
    <style:style style:name="P40" style:family="paragraph" style:parent-style-name="Standard">
      <style:paragraph-properties fo:text-align="start" style:justify-single-word="false"/>
      <style:text-properties style:font-name="Berenis ADF" fo:font-size="10pt" fo:font-weight="normal" officeooo:rsid="001f57f3" officeooo:paragraph-rsid="00122371" style:font-size-asian="10pt" style:font-weight-asian="normal" style:font-size-complex="10pt" style:font-weight-complex="normal"/>
    </style:style>
    <style:style style:name="P41" style:family="paragraph" style:parent-style-name="Standard">
      <style:paragraph-properties fo:text-align="center" style:justify-single-word="false"/>
      <style:text-properties style:font-name="Berenis ADF" fo:font-size="10pt" fo:font-weight="bold" officeooo:rsid="0021e1ae" officeooo:paragraph-rsid="00122371" style:font-size-asian="10pt" style:font-weight-asian="bold" style:font-size-complex="10pt" style:font-weight-complex="bold"/>
    </style:style>
    <style:style style:name="P42" style:family="paragraph" style:parent-style-name="Standard">
      <style:paragraph-properties fo:text-align="center" style:justify-single-word="false"/>
      <style:text-properties style:font-name="Berenis ADF" fo:font-size="10pt" fo:font-weight="bold" officeooo:rsid="00218302" officeooo:paragraph-rsid="00122371" style:font-size-asian="10pt" style:font-weight-asian="bold" style:font-size-complex="10pt" style:font-weight-complex="bold"/>
    </style:style>
    <style:style style:name="P43" style:family="paragraph" style:parent-style-name="Standard">
      <style:paragraph-properties fo:text-align="center" style:justify-single-word="false"/>
      <style:text-properties style:font-name="Berenis ADF" fo:font-size="10pt" fo:font-weight="bold" officeooo:rsid="00212d16" officeooo:paragraph-rsid="00122371" style:font-size-asian="10pt" style:font-weight-asian="bold" style:font-size-complex="10pt" style:font-weight-complex="bold"/>
    </style:style>
    <style:style style:name="P44" style:family="paragraph" style:parent-style-name="Standard">
      <style:text-properties style:font-name="Berenis ADF" fo:font-size="10pt" officeooo:rsid="0023bf1f" officeooo:paragraph-rsid="002cfd7a" style:font-size-asian="10pt" style:font-size-complex="10pt"/>
    </style:style>
    <style:style style:name="P45" style:family="paragraph" style:parent-style-name="Standard">
      <style:text-properties style:font-name="Berenis ADF" fo:font-size="10pt" officeooo:rsid="002a9534" officeooo:paragraph-rsid="00146053" style:font-size-asian="10pt" style:font-size-complex="10pt"/>
    </style:style>
    <style:style style:name="P46" style:family="paragraph" style:parent-style-name="Standard">
      <style:text-properties style:font-name="Berenis ADF" fo:font-size="10pt" officeooo:rsid="002109da" officeooo:paragraph-rsid="002ec4e7" style:font-size-asian="10pt" style:font-size-complex="10pt"/>
    </style:style>
    <style:style style:name="P47" style:family="paragraph" style:parent-style-name="Standard">
      <style:text-properties style:font-name="Berenis ADF" officeooo:paragraph-rsid="002735bf"/>
    </style:style>
    <style:style style:name="P48" style:family="paragraph" style:parent-style-name="Standard">
      <style:text-properties style:font-name="Berenis ADF" fo:font-weight="normal" officeooo:rsid="002cfd7a" officeooo:paragraph-rsid="002cfd7a" style:font-weight-asian="normal" style:font-weight-complex="normal"/>
    </style:style>
    <style:style style:name="P49" style:family="paragraph" style:parent-style-name="Standard">
      <style:text-properties style:font-name="Persuasion BRK" fo:font-size="14pt" fo:font-weight="bold" officeooo:rsid="00088321" officeooo:paragraph-rsid="00088321" style:font-size-asian="14pt" style:font-weight-asian="bold" style:font-size-complex="14pt" style:font-weight-complex="bold"/>
    </style:style>
    <style:style style:name="P50" style:family="paragraph" style:parent-style-name="Standard">
      <style:text-properties style:font-name="Persuasion BRK" fo:font-size="14pt" fo:font-weight="bold" officeooo:rsid="00122371" officeooo:paragraph-rsid="00122371" style:font-size-asian="14pt" style:font-weight-asian="bold" style:font-size-complex="14pt" style:font-weight-complex="bold"/>
    </style:style>
    <style:style style:name="P51" style:family="paragraph" style:parent-style-name="Standard">
      <style:text-properties style:font-name="Persuasion BRK" fo:font-size="14pt" fo:font-weight="bold" officeooo:rsid="0024597f" officeooo:paragraph-rsid="00122371" style:font-size-asian="14pt" style:font-weight-asian="bold" style:font-size-complex="14pt" style:font-weight-complex="bold"/>
    </style:style>
    <style:style style:name="P52" style:family="paragraph" style:parent-style-name="Standard">
      <style:text-properties style:font-name="Persuasion BRK" fo:font-size="14pt" fo:font-weight="bold" officeooo:rsid="0019ce09" officeooo:paragraph-rsid="0019ce09" style:font-size-asian="14pt" style:font-weight-asian="bold" style:font-size-complex="14pt" style:font-weight-complex="bold"/>
    </style:style>
    <style:style style:name="P53" style:family="paragraph" style:parent-style-name="Standard">
      <style:text-properties style:font-name="Persuasion BRK" fo:font-size="14pt" fo:font-weight="bold" officeooo:rsid="001f126f" officeooo:paragraph-rsid="001f126f" style:font-size-asian="14pt" style:font-weight-asian="bold" style:font-size-complex="14pt" style:font-weight-complex="bold"/>
    </style:style>
    <style:style style:name="P54" style:family="paragraph" style:parent-style-name="Standard">
      <style:text-properties style:font-name="Persuasion BRK" fo:font-weight="bold" officeooo:rsid="001f132c" officeooo:paragraph-rsid="001f132c" style:font-weight-asian="bold" style:font-weight-complex="bold"/>
    </style:style>
    <style:style style:name="P55" style:family="paragraph" style:parent-style-name="Standard">
      <style:text-properties style:font-name="Liberation Serif" fo:font-size="12pt" fo:font-style="italic" fo:font-weight="bold" officeooo:rsid="001e88d0" officeooo:paragraph-rsid="00225e7b" style:font-size-asian="12pt" style:font-style-asian="italic" style:font-weight-asian="bold" style:font-size-complex="12pt" style:font-style-complex="italic" style:font-weight-complex="bold"/>
    </style:style>
    <style:style style:name="P56" style:family="paragraph" style:parent-style-name="Footnote">
      <style:text-properties officeooo:rsid="002d8d15" officeooo:paragraph-rsid="002d8d15"/>
    </style:style>
    <style:style style:name="P57" style:family="paragraph" style:parent-style-name="Standard">
      <style:paragraph-properties fo:margin-left="1.251cm" fo:margin-right="0cm" fo:text-indent="0cm" style:auto-text-indent="false"/>
      <style:text-properties fo:font-size="10pt" officeooo:rsid="0022f306" officeooo:paragraph-rsid="00317046" style:font-size-asian="10pt" style:font-size-complex="10pt"/>
    </style:style>
    <style:style style:name="P58" style:family="paragraph" style:parent-style-name="Standard">
      <style:paragraph-properties fo:margin-left="1.251cm" fo:margin-right="0cm" fo:text-indent="0cm" style:auto-text-indent="false"/>
      <style:text-properties officeooo:rsid="00317046" officeooo:paragraph-rsid="00317046"/>
    </style:style>
    <style:style style:name="P59" style:family="paragraph" style:parent-style-name="Standard">
      <style:paragraph-properties fo:margin-left="1.251cm" fo:margin-right="0cm" fo:text-indent="0cm" style:auto-text-indent="false"/>
      <style:text-properties style:font-name="Berenis ADF" fo:font-size="10pt" officeooo:rsid="002109da" officeooo:paragraph-rsid="002ec4e7" style:font-size-asian="10pt" style:font-size-complex="10pt"/>
    </style:style>
    <style:style style:name="P60" style:family="paragraph" style:parent-style-name="Standard">
      <style:paragraph-properties fo:margin-left="0cm" fo:margin-right="0cm" fo:text-indent="0cm" style:auto-text-indent="false"/>
      <style:text-properties officeooo:rsid="00317046" officeooo:paragraph-rsid="00317046"/>
    </style:style>
    <style:style style:name="P61" style:family="paragraph" style:parent-style-name="Table_20_Contents">
      <style:paragraph-properties fo:text-align="center" style:justify-single-word="false"/>
      <style:text-properties style:font-name="Berenis ADF" fo:font-size="10pt" officeooo:rsid="001a1daf" officeooo:paragraph-rsid="00122371" style:font-size-asian="10pt" style:font-size-complex="10pt"/>
    </style:style>
    <style:style style:name="P62" style:family="paragraph" style:parent-style-name="Table_20_Contents">
      <style:paragraph-properties fo:text-align="center" style:justify-single-word="false"/>
      <style:text-properties style:font-name="Berenis ADF" fo:font-size="10pt" officeooo:rsid="002a9534" officeooo:paragraph-rsid="00122371" style:font-size-asian="10pt" style:font-size-complex="10pt"/>
    </style:style>
    <style:style style:name="P63" style:family="paragraph" style:parent-style-name="Table_20_Contents">
      <style:paragraph-properties fo:text-align="center" style:justify-single-word="false"/>
      <style:text-properties style:font-name="Berenis ADF" fo:font-size="10pt" officeooo:rsid="00003711" officeooo:paragraph-rsid="00122371" style:font-size-asian="10pt" style:font-size-complex="10pt"/>
    </style:style>
    <style:style style:name="P64" style:family="paragraph" style:parent-style-name="Table_20_Contents">
      <style:paragraph-properties fo:text-align="center" style:justify-single-word="false"/>
      <style:text-properties style:font-name="Berenis ADF" fo:font-size="10pt" officeooo:rsid="002538c9" officeooo:paragraph-rsid="002538c9" style:font-size-asian="10pt" style:font-size-complex="10pt"/>
    </style:style>
    <style:style style:name="P65" style:family="paragraph" style:parent-style-name="Table_20_Contents">
      <style:paragraph-properties fo:text-align="center" style:justify-single-word="false"/>
      <style:text-properties style:font-name="Berenis ADF" fo:font-size="10pt" officeooo:rsid="0021e1ae" officeooo:paragraph-rsid="00122371" style:font-size-asian="10pt" style:font-size-complex="10pt"/>
    </style:style>
    <style:style style:name="P66" style:family="paragraph" style:parent-style-name="Table_20_Contents">
      <style:paragraph-properties fo:text-align="center" style:justify-single-word="false"/>
      <style:text-properties style:font-name="Berenis ADF" fo:font-size="10pt" officeooo:rsid="00212d16" officeooo:paragraph-rsid="00122371" style:font-size-asian="10pt" style:font-size-complex="10pt"/>
    </style:style>
    <style:style style:name="P67" style:family="paragraph" style:parent-style-name="Table_20_Contents">
      <style:paragraph-properties fo:text-align="center" style:justify-single-word="false"/>
      <style:text-properties style:font-name="Berenis ADF" fo:font-size="10pt" fo:font-weight="bold" officeooo:rsid="00003711" officeooo:paragraph-rsid="00122371" style:font-size-asian="10pt" style:font-weight-asian="bold" style:font-size-complex="10pt" style:font-weight-complex="bold"/>
    </style:style>
    <style:style style:name="P68" style:family="paragraph" style:parent-style-name="Standard" style:list-style-name="L1">
      <style:text-properties officeooo:rsid="00088321" officeooo:paragraph-rsid="000a7e51"/>
    </style:style>
    <style:style style:name="P69" style:family="paragraph" style:parent-style-name="Standard" style:list-style-name="L1">
      <style:text-properties officeooo:rsid="00088321" officeooo:paragraph-rsid="00088321"/>
    </style:style>
    <style:style style:name="P70" style:family="paragraph" style:parent-style-name="Standard" style:list-style-name="L2">
      <style:text-properties officeooo:rsid="00088321" officeooo:paragraph-rsid="00088321"/>
    </style:style>
    <style:style style:name="P71" style:family="paragraph" style:parent-style-name="Standard" style:list-style-name="L2">
      <style:text-properties officeooo:rsid="00088321" officeooo:paragraph-rsid="001f126f"/>
    </style:style>
    <style:style style:name="P72" style:family="paragraph" style:parent-style-name="Standard" style:list-style-name="L2">
      <style:text-properties officeooo:rsid="0009c514" officeooo:paragraph-rsid="0009c514"/>
    </style:style>
    <style:style style:name="P73" style:family="paragraph" style:parent-style-name="Standard" style:list-style-name="L3">
      <style:text-properties style:font-name="Berenis ADF" fo:font-size="10pt" officeooo:rsid="002a9534" officeooo:paragraph-rsid="00146053" style:font-size-asian="10pt" style:font-size-complex="10pt"/>
    </style:style>
    <style:style style:name="P74" style:family="paragraph" style:parent-style-name="Standard" style:list-style-name="L4">
      <style:text-properties style:font-name="Berenis ADF" fo:font-size="10pt" officeooo:rsid="002109da" officeooo:paragraph-rsid="002ec4e7" style:font-size-asian="10pt" style:font-size-complex="10pt"/>
    </style:style>
    <style:style style:name="P75" style:family="paragraph" style:parent-style-name="Standard">
      <style:text-properties style:font-name="Berenis ADF" fo:font-size="10pt" officeooo:rsid="00317046" officeooo:paragraph-rsid="00317046" style:font-size-asian="10pt" style:font-size-complex="10pt"/>
    </style:style>
    <style:style style:name="P76" style:family="paragraph" style:parent-style-name="Standard" style:list-style-name="L5">
      <style:text-properties fo:font-weight="normal" officeooo:rsid="001f132c" officeooo:paragraph-rsid="001f132c" style:font-weight-asian="normal" style:font-weight-complex="normal"/>
    </style:style>
    <style:style style:name="P77" style:family="paragraph" style:parent-style-name="Standard" style:list-style-name="L6">
      <style:text-properties fo:font-style="normal" officeooo:rsid="001e88d0" officeooo:paragraph-rsid="00225e7b" style:font-style-asian="normal" style:font-style-complex="normal"/>
    </style:style>
    <style:style style:name="P78" style:family="paragraph" style:parent-style-name="Standard" style:list-style-name="L6">
      <style:text-properties officeooo:rsid="001e88d0" officeooo:paragraph-rsid="00225e7b"/>
    </style:style>
    <style:style style:name="P79" style:family="paragraph" style:parent-style-name="Standard" style:list-style-name="L7">
      <style:text-properties officeooo:rsid="001ebfef" officeooo:paragraph-rsid="00225e7b"/>
    </style:style>
    <style:style style:name="P80" style:family="paragraph" style:parent-style-name="Standard" style:list-style-name="L7">
      <style:text-properties fo:font-size="10pt" fo:font-style="italic" officeooo:rsid="001fe5b9" officeooo:paragraph-rsid="00225e7b" style:font-size-asian="10pt" style:font-style-asian="italic" style:font-size-complex="10pt" style:font-style-complex="italic"/>
    </style:style>
    <style:style style:name="P81" style:family="paragraph" style:parent-style-name="Standard" style:list-style-name="L7">
      <style:text-properties fo:font-size="10pt" fo:font-style="italic" officeooo:rsid="00204ab9" officeooo:paragraph-rsid="00225e7b" style:font-size-asian="10pt" style:font-style-asian="italic" style:font-size-complex="10pt" style:font-style-complex="italic"/>
    </style:style>
    <style:style style:name="P82" style:family="paragraph" style:parent-style-name="Standard" style:list-style-name="L7">
      <style:text-properties fo:font-size="10pt" officeooo:rsid="001fe5b9" officeooo:paragraph-rsid="00225e7b" style:font-size-asian="10pt" style:font-size-complex="10pt"/>
    </style:style>
    <style:style style:name="P83" style:family="paragraph" style:parent-style-name="Standard" style:list-style-name="L7">
      <style:text-properties fo:font-size="10pt" officeooo:rsid="00204ab9" officeooo:paragraph-rsid="00225e7b" style:font-size-asian="10pt" style:font-size-complex="10pt"/>
    </style:style>
    <style:style style:name="P84" style:family="paragraph" style:parent-style-name="Standard" style:list-style-name="L7">
      <style:text-properties fo:font-size="10pt" officeooo:rsid="001e88d0" officeooo:paragraph-rsid="00225e7b" style:font-size-asian="10pt" style:font-size-complex="10pt"/>
    </style:style>
    <style:style style:name="P85" style:family="paragraph" style:parent-style-name="Standard" style:list-style-name="L7">
      <style:text-properties fo:font-size="10pt" officeooo:rsid="001e88d0" officeooo:paragraph-rsid="002d8d15" style:font-size-asian="10pt" style:font-size-complex="10pt"/>
    </style:style>
    <style:style style:name="P86" style:family="paragraph" style:parent-style-name="Standard" style:list-style-name="L7">
      <style:text-properties fo:font-size="10pt" officeooo:rsid="002d8d15" officeooo:paragraph-rsid="002d8d15" style:font-size-asian="10pt" style:font-size-complex="10pt"/>
    </style:style>
    <style:style style:name="P87" style:family="paragraph" style:parent-style-name="Standard">
      <style:paragraph-properties fo:margin-left="0cm" fo:margin-right="0cm" fo:text-indent="0cm" style:auto-text-indent="false"/>
      <style:text-properties style:font-name="Berenis ADF" fo:font-size="10pt" officeooo:rsid="0022f306" officeooo:paragraph-rsid="00317046" style:font-size-asian="10pt" style:font-size-complex="10pt"/>
    </style:style>
    <style:style style:name="P88" style:family="paragraph" style:parent-style-name="Text_20_body">
      <style:paragraph-properties fo:text-align="center" style:justify-single-word="false"/>
      <style:text-properties style:font-name="Berenis ADF" fo:font-size="12pt" officeooo:rsid="00368a92" officeooo:paragraph-rsid="00368a92" style:font-size-asian="12pt" style:font-size-complex="12pt"/>
    </style:style>
    <style:style style:name="P89" style:family="paragraph" style:parent-style-name="Title">
      <style:text-properties style:font-name="Persuasion BRK" fo:font-size="20pt" style:font-size-asian="20pt" style:font-size-complex="20pt"/>
    </style:style>
    <style:style style:name="T1" style:family="text">
      <style:text-properties fo:font-style="italic" style:font-style-asian="italic" style:font-style-complex="italic"/>
    </style:style>
    <style:style style:name="T2" style:family="text">
      <style:text-properties fo:font-style="italic" officeooo:rsid="000a7e51" style:font-style-asian="italic" style:font-style-complex="italic"/>
    </style:style>
    <style:style style:name="T3" style:family="text">
      <style:text-properties fo:font-style="italic" officeooo:rsid="000d5488" style:font-style-asian="italic" style:font-style-complex="italic"/>
    </style:style>
    <style:style style:name="T4" style:family="text">
      <style:text-properties fo:font-style="italic" officeooo:rsid="000eeefd" style:font-style-asian="italic" style:font-style-complex="italic"/>
    </style:style>
    <style:style style:name="T5" style:family="text">
      <style:text-properties fo:font-style="italic" officeooo:rsid="000f901b" style:font-style-asian="italic" style:font-style-complex="italic"/>
    </style:style>
    <style:style style:name="T6" style:family="text">
      <style:text-properties fo:font-style="italic" officeooo:rsid="00101b46" style:font-style-asian="italic" style:font-style-complex="italic"/>
    </style:style>
    <style:style style:name="T7" style:family="text">
      <style:text-properties fo:font-style="italic" officeooo:rsid="00122371" style:font-style-asian="italic" style:font-style-complex="italic"/>
    </style:style>
    <style:style style:name="T8" style:family="text">
      <style:text-properties fo:font-style="italic" officeooo:rsid="0022f306" style:font-style-asian="italic" style:font-style-complex="italic"/>
    </style:style>
    <style:style style:name="T9" style:family="text">
      <style:text-properties fo:font-style="italic" officeooo:rsid="001ebfef" style:font-style-asian="italic" style:font-style-complex="italic"/>
    </style:style>
    <style:style style:name="T10" style:family="text">
      <style:text-properties fo:font-style="italic" officeooo:rsid="00204ab9" style:font-style-asian="italic" style:font-style-complex="italic"/>
    </style:style>
    <style:style style:name="T11" style:family="text">
      <style:text-properties fo:font-style="italic" officeooo:rsid="00156472" style:font-style-asian="italic" style:font-style-complex="italic"/>
    </style:style>
    <style:style style:name="T12" style:family="text">
      <style:text-properties fo:font-style="italic" officeooo:rsid="0023bf1f" style:font-style-asian="italic" style:font-style-complex="italic"/>
    </style:style>
    <style:style style:name="T13" style:family="text">
      <style:text-properties fo:font-style="italic" fo:font-weight="normal" officeooo:rsid="002cfd7a" style:font-style-asian="italic" style:font-weight-asian="normal" style:font-style-complex="italic" style:font-weight-complex="normal"/>
    </style:style>
    <style:style style:name="T14" style:family="text">
      <style:text-properties officeooo:rsid="000a7e51"/>
    </style:style>
    <style:style style:name="T15" style:family="text">
      <style:text-properties fo:font-style="normal" officeooo:rsid="000eeefd" style:font-style-asian="normal" style:font-style-complex="normal"/>
    </style:style>
    <style:style style:name="T16" style:family="text">
      <style:text-properties fo:font-style="normal" officeooo:rsid="000f901b" style:font-style-asian="normal" style:font-style-complex="normal"/>
    </style:style>
    <style:style style:name="T17" style:family="text">
      <style:text-properties fo:font-style="normal" officeooo:rsid="00101b46" style:font-style-asian="normal" style:font-style-complex="normal"/>
    </style:style>
    <style:style style:name="T18" style:family="text">
      <style:text-properties fo:font-style="normal" officeooo:rsid="00122371" style:font-style-asian="normal" style:font-style-complex="normal"/>
    </style:style>
    <style:style style:name="T19" style:family="text">
      <style:text-properties fo:font-style="normal" officeooo:rsid="00178ad3" style:font-style-asian="normal" style:font-style-complex="normal"/>
    </style:style>
    <style:style style:name="T20" style:family="text">
      <style:text-properties fo:font-style="normal" officeooo:rsid="00197f8e" style:font-style-asian="normal" style:font-style-complex="normal"/>
    </style:style>
    <style:style style:name="T21" style:family="text">
      <style:text-properties fo:font-style="normal" officeooo:rsid="00225e7b" style:font-style-asian="normal" style:font-style-complex="normal"/>
    </style:style>
    <style:style style:name="T22" style:family="text">
      <style:text-properties fo:font-style="normal" officeooo:rsid="002cfd7a" style:font-style-asian="normal" style:font-style-complex="normal"/>
    </style:style>
    <style:style style:name="T23" style:family="text">
      <style:text-properties fo:font-style="normal" officeooo:rsid="0023bf1f" style:font-style-asian="normal" style:font-style-complex="normal"/>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fo:font-style="normal" fo:font-weight="normal" officeooo:rsid="00197f8e" style:font-style-asian="normal" style:font-weight-asian="normal" style:font-style-complex="normal" style:font-weight-complex="normal"/>
    </style:style>
    <style:style style:name="T26" style:family="text">
      <style:text-properties officeooo:rsid="000cc655"/>
    </style:style>
    <style:style style:name="T27" style:family="text">
      <style:text-properties officeooo:rsid="000d5488"/>
    </style:style>
    <style:style style:name="T28" style:family="text">
      <style:text-properties fo:font-weight="bold" style:font-weight-asian="bold" style:font-weight-complex="bold"/>
    </style:style>
    <style:style style:name="T29" style:family="text">
      <style:text-properties fo:font-weight="bold" officeooo:rsid="0022f306" style:font-weight-asian="bold" style:font-weight-complex="bold"/>
    </style:style>
    <style:style style:name="T30" style:family="text">
      <style:text-properties officeooo:rsid="00122371"/>
    </style:style>
    <style:style style:name="T31" style:family="text">
      <style:text-properties officeooo:rsid="0024597f"/>
    </style:style>
    <style:style style:name="T32" style:family="text">
      <style:text-properties officeooo:rsid="0022f306"/>
    </style:style>
    <style:style style:name="T33" style:family="text">
      <style:text-properties officeooo:rsid="002ade73"/>
    </style:style>
    <style:style style:name="T34" style:family="text">
      <style:text-properties style:text-underline-style="solid" style:text-underline-width="auto" style:text-underline-color="font-color"/>
    </style:style>
    <style:style style:name="T35" style:family="text">
      <style:text-properties officeooo:rsid="00298ff7"/>
    </style:style>
    <style:style style:name="T36" style:family="text">
      <style:text-properties officeooo:rsid="00212d16"/>
    </style:style>
    <style:style style:name="T37" style:family="text">
      <style:text-properties officeooo:rsid="0026833c"/>
    </style:style>
    <style:style style:name="T38" style:family="text">
      <style:text-properties officeooo:rsid="00003711"/>
    </style:style>
    <style:style style:name="T39" style:family="text">
      <style:text-properties officeooo:rsid="00218302"/>
    </style:style>
    <style:style style:name="T40" style:family="text">
      <style:text-properties officeooo:rsid="0001d8a2"/>
    </style:style>
    <style:style style:name="T41" style:family="text">
      <style:text-properties officeooo:rsid="0004ffdb"/>
    </style:style>
    <style:style style:name="T42" style:family="text">
      <style:text-properties officeooo:rsid="0023a972"/>
    </style:style>
    <style:style style:name="T43" style:family="text">
      <style:text-properties officeooo:rsid="0023a972" style:font-name-asian="DejaVu Sans" style:font-name-complex="DejaVu Sans"/>
    </style:style>
    <style:style style:name="T44" style:family="text">
      <style:text-properties officeooo:rsid="001a1daf"/>
    </style:style>
    <style:style style:name="T45" style:family="text">
      <style:text-properties officeooo:rsid="00128c66"/>
    </style:style>
    <style:style style:name="T46" style:family="text">
      <style:text-properties officeooo:rsid="00146053"/>
    </style:style>
    <style:style style:name="T47" style:family="text">
      <style:text-properties officeooo:rsid="00156472"/>
    </style:style>
    <style:style style:name="T48" style:family="text">
      <style:text-properties officeooo:rsid="00178ad3"/>
    </style:style>
    <style:style style:name="T49" style:family="text">
      <style:text-properties officeooo:rsid="00197f8e"/>
    </style:style>
    <style:style style:name="T50" style:family="text">
      <style:text-properties officeooo:rsid="001a56fa"/>
    </style:style>
    <style:style style:name="T51" style:family="text">
      <style:text-properties officeooo:rsid="001bb543"/>
    </style:style>
    <style:style style:name="T52" style:family="text">
      <style:text-properties officeooo:rsid="001cae89"/>
    </style:style>
    <style:style style:name="T53" style:family="text">
      <style:text-properties officeooo:rsid="001f126f"/>
    </style:style>
    <style:style style:name="T54" style:family="text">
      <style:text-properties officeooo:rsid="0020e463"/>
    </style:style>
    <style:style style:name="T55" style:family="text">
      <style:text-properties officeooo:rsid="001fe5b9"/>
    </style:style>
    <style:style style:name="T56" style:family="text">
      <style:text-properties officeooo:rsid="00204ab9"/>
    </style:style>
    <style:style style:name="T57" style:family="text">
      <style:text-properties officeooo:rsid="001ebfef"/>
    </style:style>
    <style:style style:name="T58" style:family="text">
      <style:text-properties officeooo:rsid="00225e7b"/>
    </style:style>
    <style:style style:name="T59" style:family="text">
      <style:text-properties officeooo:rsid="00088321"/>
    </style:style>
    <style:style style:name="T60" style:family="text">
      <style:text-properties officeooo:rsid="00236b3e"/>
    </style:style>
    <style:style style:name="T61" style:family="text">
      <style:text-properties officeooo:rsid="0023bf1f"/>
    </style:style>
    <style:style style:name="T62" style:family="text">
      <style:text-properties officeooo:rsid="002538c9"/>
    </style:style>
    <style:style style:name="T63" style:family="text">
      <style:text-properties officeooo:rsid="002cfd7a"/>
    </style:style>
    <style:style style:name="T64" style:family="text">
      <style:text-properties fo:font-weight="normal" officeooo:rsid="002cfd7a" style:font-weight-asian="normal" style:font-weight-complex="normal"/>
    </style:style>
    <style:style style:name="T65" style:family="text">
      <style:text-properties fo:font-weight="normal" officeooo:rsid="002d8d15" style:font-weight-asian="normal" style:font-weight-complex="normal"/>
    </style:style>
    <style:style style:name="T66" style:family="text">
      <style:text-properties fo:font-weight="normal" officeooo:rsid="0032f380" style:font-weight-asian="normal" style:font-weight-complex="normal"/>
    </style:style>
    <style:style style:name="T67" style:family="text">
      <style:text-properties officeooo:rsid="002d8d15"/>
    </style:style>
    <style:style style:name="T68" style:family="text">
      <style:text-properties officeooo:rsid="002ec4e7"/>
    </style:style>
    <style:style style:name="T69" style:family="text">
      <style:text-properties officeooo:rsid="002fc322"/>
    </style:style>
    <style:style style:name="T70" style:family="text">
      <style:text-properties officeooo:rsid="0030933d"/>
    </style:style>
    <style:style style:name="T71" style:family="text">
      <style:text-properties officeooo:rsid="00317046"/>
    </style:style>
    <style:style style:name="T72" style:family="text">
      <style:text-properties style:font-name="Persuasion BRK" fo:font-weight="bold" officeooo:rsid="00317046" style:font-weight-asian="bold" style:font-weight-complex="bold"/>
    </style:style>
    <style:style style:name="T73" style:family="text">
      <style:text-properties style:font-name="Persuasion BRK" fo:font-weight="bold" officeooo:rsid="0034c173" style:font-weight-asian="bold" style:font-weight-complex="bold"/>
    </style:style>
    <style:style style:name="T74" style:family="text">
      <style:text-properties style:font-name="Persuasion BRK" fo:font-style="normal" fo:font-weight="bold" officeooo:rsid="0034c173" style:font-style-asian="normal" style:font-weight-asian="bold" style:font-style-complex="normal" style:font-weight-complex="bold"/>
    </style:style>
    <style:style style:name="T75" style:family="text">
      <style:text-properties style:font-name="Persuasion BRK" officeooo:rsid="00122371"/>
    </style:style>
    <style:style style:name="T76" style:family="text">
      <style:text-properties style:font-name="Persuasion BRK" officeooo:rsid="0034c173"/>
    </style:style>
    <style:style style:name="T77" style:family="text">
      <style:text-properties style:font-name="Berenis ADF"/>
    </style:style>
    <style:style style:name="T78" style:family="text">
      <style:text-properties style:font-name="Berenis ADF" fo:font-size="10pt" style:font-size-asian="10pt" style:font-size-complex="10pt"/>
    </style:style>
    <style:style style:name="T79" style:family="text">
      <style:text-properties style:font-name="Berenis ADF" fo:font-size="10pt" officeooo:rsid="001f126f" style:font-size-asian="10pt" style:font-size-complex="10pt"/>
    </style:style>
    <style:style style:name="T80" style:family="text">
      <style:text-properties style:font-name="Berenis ADF" fo:font-size="10pt" officeooo:rsid="002538c9" style:font-size-asian="10pt" style:font-size-complex="10pt"/>
    </style:style>
    <style:style style:name="T81" style:family="text">
      <style:text-properties style:font-name="Berenis ADF" fo:font-size="10pt" officeooo:rsid="0024597f" style:font-size-asian="10pt" style:font-size-complex="10pt"/>
    </style:style>
    <style:style style:name="T82" style:family="text">
      <style:text-properties style:font-name="Berenis ADF" fo:font-size="10pt" officeooo:rsid="002109da" style:font-size-asian="10pt" style:font-size-complex="10pt"/>
    </style:style>
    <style:style style:name="T83" style:family="text">
      <style:text-properties style:font-name="Berenis ADF" fo:font-size="10pt" officeooo:rsid="00146053" style:font-size-asian="10pt" style:font-size-complex="10pt"/>
    </style:style>
    <style:style style:name="T84" style:family="text">
      <style:text-properties style:font-name="Berenis ADF" fo:font-size="10pt" officeooo:rsid="0022f306" style:font-size-asian="10pt" style:font-size-complex="10pt"/>
    </style:style>
    <style:style style:name="T85" style:family="text">
      <style:text-properties style:font-name="Berenis ADF" fo:font-size="10pt" officeooo:rsid="0032f380" style:font-size-asian="10pt" style:font-size-complex="10pt"/>
    </style:style>
    <style:style style:name="T86" style:family="text">
      <style:text-properties style:font-name="Berenis ADF" fo:font-size="10pt" officeooo:rsid="0035f7fb" style:font-size-asian="10pt" style:font-size-complex="10pt"/>
    </style:style>
    <style:style style:name="T87" style:family="text">
      <style:text-properties style:font-name="Berenis ADF" officeooo:rsid="00317046"/>
    </style:style>
    <style:style style:name="T88" style:family="text">
      <style:text-properties style:font-name="Berenis ADF" officeooo:rsid="002109da"/>
    </style:style>
    <style:style style:name="T89" style:family="text">
      <style:text-properties fo:font-size="12pt" style:font-size-asian="12pt" style:font-size-complex="12pt"/>
    </style:style>
    <style:style style:name="T90" style:family="text">
      <style:text-properties fo:font-size="12pt" officeooo:rsid="00204ab9" style:font-size-asian="12pt" style:font-size-complex="12pt"/>
    </style:style>
    <style:style style:name="T91" style:family="text">
      <style:text-properties fo:font-size="12pt" fo:font-style="italic" style:font-size-asian="12pt" style:font-style-asian="italic" style:font-size-complex="12pt" style:font-style-complex="italic"/>
    </style:style>
    <style:style style:name="T92" style:family="text">
      <style:text-properties fo:font-size="12pt" fo:font-style="italic" officeooo:rsid="00204ab9" style:font-size-asian="12pt" style:font-style-asian="italic" style:font-size-complex="12pt" style:font-style-complex="italic"/>
    </style:style>
    <style:style style:name="T93" style:family="text">
      <style:text-properties officeooo:rsid="0032f380"/>
    </style:style>
    <style:style style:name="T94" style:family="text">
      <style:text-properties officeooo:rsid="0034c173"/>
    </style:style>
    <style:style style:name="T95" style:family="text">
      <style:text-properties fo:font-size="10pt" style:font-size-asian="10pt" style:font-size-complex="10pt"/>
    </style:style>
    <style:style style:name="T96" style:family="text">
      <style:text-properties fo:font-size="10pt" officeooo:rsid="00204ab9" style:font-size-asian="10pt" style:font-size-complex="10pt"/>
    </style:style>
    <style:style style:name="T97" style:family="text">
      <style:text-properties fo:font-size="10pt" fo:font-style="italic" style:font-size-asian="10pt" style:font-style-asian="italic" style:font-size-complex="10pt" style:font-style-complex="italic"/>
    </style:style>
    <style:style style:name="T98" style:family="text">
      <style:text-properties fo:font-size="10pt" fo:font-style="italic" officeooo:rsid="00204ab9" style:font-size-asian="10pt" style:font-style-asian="italic" style:font-size-complex="10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51cm" fo:text-indent="-0.635cm" fo:margin-left="1.2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La gratuiterie : P<text:span text:style-name="T93">ourquoi</text:span> ? <text:span text:style-name="T93">Pour qui ?</text:span> <text:span text:style-name="T93">C</text:span>omment ça marche ?</text:p>
      <text:p text:style-name="P88">Version 0.2</text:p>
      <text:p text:style-name="P88">03 novembre 2020.</text:p>
      <text:p text:style-name="P88">Document sous licence CC By 3,0</text:p>
      <text:p text:style-name="P32"/>
      <text:p text:style-name="P47"><text:span text:style-name="T71">La </text:span><text:span text:style-name="T72">G</text:span><text:span text:style-name="T73">RATUITERIE</text:span><text:span text:style-name="T71"> est un local expérimental dont les principes de base sont inspirés du mouvement de la </text:span><text:span text:style-name="T74">CULTURE LIBRE</text:span><text:span text:style-name="T59">. Ce mouvement</text:span> promeut la liberté de distribuer et de modifier des <text:span text:style-name="T61">œuvres </text:span>de l'esprit sous la forme <text:span text:style-name="T61">d’oeuvres libres</text:span>.</text:p>
      <text:p text:style-name="P48"/>
      <text:p text:style-name="P47"><text:span text:style-name="T61">Ce local s’insère dans une </text:span><text:span text:style-name="T73">RECHERCHE-ACTION</text:span><text:span text:style-name="T61"> développée avec les laboratoires de sciences citoyennes </text:span><text:span text:style-name="T12">CEDREA, GratiLab </text:span><text:span text:style-name="T23">et</text:span><text:span text:style-name="T12"> Lignes de crête</text:span><text:span text:style-name="T61"> visant à étendre les principes fondamentaux de la culture libre, et les pratiques et les modes d’organisation qui y ont cours, à la sphère matérielle (liberté d’usage, liberté de contribution, non-directivité, ouverture à tous, transparence, etc.).</text:span></text:p>
      <text:p text:style-name="P28"/>
      <table:table table:name="Tableau2" table:style-name="Tableau2">
        <table:table-column table:style-name="Tableau2.A"/>
        <table:table-row>
          <table:table-cell table:style-name="Tableau2.A1" office:value-type="string">
            <text:p text:style-name="P44">Par exemple, un logiciel libre accorde la liberté d’usage, et, le plus souvent, la possibilité d’acquérir gratuitement le logiciel (qui est une conséquence de la liberté de rediffuser le logiciel). Il va de même dans cet espace <text:span text:style-name="T93">où</text:span> l’on s’efforce de trouver des moyens d’<text:span text:style-name="T93">étendre</text:span> cette liberté aux biens matériels. <text:span text:style-name="T64">Par conséquent, bien que la gratuiterie contribue </text:span><text:span text:style-name="T13">de facto</text:span><text:span text:style-name="T64"> à des finalités sociales et environnementales, l'objectif premier du lieu n'est pas la réutilisation d'objets usagés, l'aide aux plus démunis ou la constitution d</text:span><text:span text:style-name="T66">'un</text:span><text:span text:style-name="T64"> « tiers-espace » générateur de lien socia</text:span><text:span text:style-name="T66">l</text:span><text:span text:style-name="T64">. Il est de promouvoir et développer de façon théorique et pratique des formes d'échanges </text:span><text:span text:style-name="T66">libres et non-marchandes</text:span><text:span text:style-name="T64"> existantes ou inédite</text:span><text:span text:style-name="T66">s</text:span><text:span text:style-name="T64">.</text:span></text:p>
          </table:table-cell>
        </table:table-row>
      </table:table>
      <text:p text:style-name="P29"/>
      <text:p text:style-name="P30">Pour tenter de s’approcher au mieux de ces principes, certaines règles fondamentales sont définies.</text:p>
      <text:p text:style-name="P29"/>
      <text:p text:style-name="P49">R<text:span text:style-name="T94">EGLES D'ECHANGE</text:span></text:p>
      <text:p text:style-name="P1"/>
      <text:p text:style-name="P2"><text:span text:style-name="T46">Ce local est un </text:span><text:span text:style-name="T74">ESPACE DE GRATUITE OUVERT</text:span><text:span text:style-name="T46">. C’est à dire qu'à l'intérieur, vous disposez des </text:span>libertés <text:span text:style-name="T48">suivantes</text:span>.</text:p>
      <text:p text:style-name="P1"/>
      <text:list xml:id="list198358865" text:style-name="L1">
        <text:list-item>
          <text:p text:style-name="P68"><text:span text:style-name="T1">Liberté d’acquisition</text:span>. Vous êtes libre <text:span text:style-name="T14">d’utiliser ou </text:span>d’acquérir des biens matériels et immatériels définis comme étant « à donner », « à prêter », « à utiliser sur place » ou « à faire circuler gratuitement » <text:span text:style-name="T14">(soit par leur localisation, soit par la présence d’un « marqueur »), </text:span><text:span text:style-name="T1">sans devoir céder une contre-partie définitive</text:span> au propriétaire du lieu ou du bien <text:span text:style-name="T69">convoité</text:span>.</text:p>
        </text:list-item>
        <text:list-item>
          <text:p text:style-name="P69"><text:span text:style-name="T1">Liberté de contribution</text:span>. Vous êtes libre de donner, <text:span text:style-name="T26">de « libérer »</text:span> et de prêter à titre <text:span text:style-name="T69">gracieux</text:span> des biens matériels et immatériels <text:span text:style-name="T14">dans le lieu</text:span>,<text:span text:style-name="T70">ou d'indiquer sur les listes adéquates que vous souhaitez le faire de chez vous,</text:span> sous réserve que <text:span text:style-name="T14">cela satisfasse les conditions édictées dans le règlement intérieur</text:span>.</text:p>
        </text:list-item>
        <text:list-item>
          <text:p text:style-name="P69"><text:span text:style-name="T7">Liberté de participation</text:span><text:span text:style-name="T18">. Vous êtes libre de contribuer à l’amélioration et à la maintenance du lieu.</text:span></text:p>
        </text:list-item>
      </text:list>
      <text:p text:style-name="P23"/>
      <text:p text:style-name="P49">R<text:span text:style-name="T94">EGLES DE fONCTIONNEMENT</text:span></text:p>
      <text:p text:style-name="P1"/>
      <text:list xml:id="list385263438" text:style-name="L2">
        <text:list-item>
          <text:p text:style-name="P70"><text:span text:style-name="T3">Règlement intérieur</text:span><text:span text:style-name="T27">. Les règles relatives au fonctionnement du lieu (horaires d’ouverture, statuts, état des affaires, ordre pour prendre les affaires, etc.) sont proposées par des </text:span><text:soft-page-break/><text:span text:style-name="T27">personnes qui participent au lieu et sont affichées dans le local. Elles ne peuvent être modifiées sans en informer la liste de discussion.</text:span></text:p>
        </text:list-item>
        <text:list-item>
          <text:p text:style-name="P70"><text:span text:style-name="T2">Non-directivité</text:span><text:span text:style-name="T14">. Vous pouvez participer au bon fonctionnement du lieu, à sa maintenance et à sa régulation, et prendre des initiatives, sans permission préalable, à condition que ce soit en accord avec les présentes règles.</text:span></text:p>
        </text:list-item>
        <text:list-item>
          <text:p text:style-name="P72"><text:span text:style-name="T4">R</text:span><text:span text:style-name="T1">esponsabilité</text:span><text:span text:style-name="T4">s partagées. </text:span><text:span text:style-name="T17">Chacun est responsable de ses actes à l’intérieur du local.</text:span></text:p>
        </text:list-item>
        <text:list-item>
          <text:p text:style-name="P72"><text:span text:style-name="T5">Transparence </text:span><text:span text:style-name="T6">et ouverture. </text:span><text:span text:style-name="T16">L</text:span><text:span text:style-name="T20">a régulation des</text:span><text:span text:style-name="T18"> </text:span><text:span text:style-name="T19">conflits et les </text:span><text:span text:style-name="T18">prises de décision s</text:span><text:span text:style-name="T20">e passent sur </text:span><text:span text:style-name="T18">la liste de discussion officielle (l’organe de propagande du parti unique !). Tout le monde peut y participer, la consulter </text:span><text:span text:style-name="T20">et accéder aux archives</text:span><text:span text:style-name="T18">.</text:span></text:p>
        </text:list-item>
        <text:list-item>
          <text:p text:style-name="P71"><text:span text:style-name="T4">Équivalent gratuit. </text:span><text:span text:style-name="T15">Si un bien </text:span><text:span text:style-name="T21">ou un service sont </text:span><text:span text:style-name="T17">proposé</text:span><text:span text:style-name="T21">s</text:span><text:span text:style-name="T17"> </text:span><text:span text:style-name="T15">à vendre </text:span><text:span text:style-name="T17">à l’intérieur du local</text:span><text:span text:style-name="T15">, il doit y avoir la possibilité </text:span><text:span text:style-name="T21">pour un usager </text:span><text:span text:style-name="T15">d’</text:span><text:span text:style-name="T22">obtenir</text:span><text:span text:style-name="T15"> </text:span><text:span text:style-name="T21">gratuitement </text:span><text:span text:style-name="T15">un bien </text:span><text:span text:style-name="T21">ou un service </text:span><text:span text:style-name="T15">équivalent (auto-production, prêt gratuit, bien substituable, etc.).</text:span></text:p>
        </text:list-item>
      </text:list>
      <text:p text:style-name="P3"/>
      <text:p text:style-name="P50">E<text:span text:style-name="T94">N PRATIQUE</text:span></text:p>
      <text:p text:style-name="P11"/>
      <text:p text:style-name="P11"><text:span text:style-name="T30">Les </text:span><text:span text:style-name="T73">PRINCIPES FONDAMENTAUX</text:span><text:span text:style-name="T30"> et les </text:span><text:span text:style-name="T75">REGLES D'ECHANGE</text:span><text:span text:style-name="T30"> ont été validées</text:span> par l’association GratiLib. <text:span text:style-name="T31">Elles sont appliquées par le détenteur du lieu (personne physique ou morale, locataire, propriétaire, etc.) et par toute personne volontaire pour le seconder. </text:span></text:p>
      <text:p text:style-name="P11"/>
      <table:table table:name="Tableau3" table:style-name="Tableau3">
        <table:table-column table:style-name="Tableau3.A"/>
        <table:table-row>
          <table:table-cell table:style-name="Tableau3.A1" office:value-type="string">
            <text:p text:style-name="P45"><text:span text:style-name="T49">Exemple. Selon la</text:span> règle <text:span text:style-name="T30">de l’équivalent gratuit, </text:span>si un produit ou un service est vendu, il doit coexister un équivalent gratuit <text:span text:style-name="T49">disponible dans le local</text:span>. <text:span text:style-name="T49">Il y a plusieurs cas de figure. Il peut s’agir : 1) du même service ou de la même ressource, mais proposé dans différents « réseaux », 2) de biens substituables, 3) de services pouvant être auto-produits gratuitement par l’usager, 4) de biens à prêter ou à vendre, etc. Voici quelques exemples illustratifs : </text:span></text:p>
            <text:p text:style-name="P45"/>
            <text:list xml:id="list4198227135" text:style-name="L3">
              <text:list-item>
                <text:p text:style-name="P73">L’<text:span text:style-name="T60">association</text:span> vend un service d’hébergement <text:span text:style-name="T60">mais </text:span>propose <text:span text:style-name="T62">simultanément</text:span> un service d’hospitalité gratuit.</text:p>
              </text:list-item>
              <text:list-item>
                <text:p text:style-name="P73"><text:span text:style-name="T63">S</text:span>i l’association vend du café, <text:span text:style-name="T68">alors</text:span> l’usager doit pouvoir s’en faire sur place, ou à défaut, pouvoir apporter son café et le boire sur place. <text:span text:style-name="T68">Ou bien prix libre.</text:span></text:p>
              </text:list-item>
              <text:list-item>
                <text:p text:style-name="P73"><text:span text:style-name="T63">L</text:span>’association <text:span text:style-name="T48">peut </text:span>vend<text:span text:style-name="T48">re</text:span> <text:span text:style-name="T48">la prestation « </text:span>rangement des affaires », <text:span text:style-name="T48">en </text:span>partant du principe que l’usager peut le faire lui-même (<text:span text:style-name="T49">son « travail » est</text:span> gratuit). </text:p>
              </text:list-item>
            </text:list>
          </table:table-cell>
        </table:table-row>
      </table:table>
      <text:p text:style-name="P31"/>
      <text:p text:style-name="P14"><text:span text:style-name="T30">L</text:span>es <text:span text:style-name="T76">REGLES DE FONCTIONNEMENT</text:span><text:span text:style-name="T24"> </text:span>sont <text:span text:style-name="T31">plus mouvantes et </text:span>négociables. <text:span text:style-name="T69">Elles peuvent être décidées à plusieurs via la liste de discussion ou durant des réunions informelles. Elles sont affichées, pour la plupart, à l’intérieur ou à l’extérieur de la gratuiterie. Concrètement, il peut s’agir </text:span><text:span text:style-name="T25">de règles relatives au </text:span>horaires d’ouverture, <text:span text:style-name="T49">au </text:span>rationnement<text:span text:style-name="T32">, au filtrage</text:span>, <text:span text:style-name="T49">au rangement, aux </text:span>comportements acceptables, <text:span text:style-name="T49">à une « ToDo liste » pour les administrateurs, </text:span>etc. <text:span text:style-name="T49">Elles répondent le plus souvent à des contraintes et à des impératifs « techniques ».</text:span></text:p>
      <text:p text:style-name="P14"/>
      <text:p text:style-name="P24">Elles n’en sont pas moins importantes et parfois intriquées avec les règles d’échange, <text:span text:style-name="T53">telle</text:span> la règle <text:span text:style-name="T53">de l’ordre d’acquisition de</text:span>s affaires : <text:span text:style-name="T62">1) </text:span>premier arrivé / premier servi, <text:span text:style-name="T62">2) </text:span>tirage au sort <text:span text:style-name="T62">si</text:span> conflit.</text:p>
      <text:p text:style-name="P12"/>
      <text:p text:style-name="P13"><text:span text:style-name="T28">A l’intérieur de ce cadre</text:span>, le fonctionnement n’est <text:span text:style-name="T32">ni</text:span> démocratique <text:span text:style-name="T32">ni auto-géré ; il est</text:span><text:span text:style-name="T29"> non-directif</text:span><text:span text:style-name="T32">. </text:span><text:span text:style-name="T8">Les décisions ne sont pas prises en groupe dans un premier temps puis appliquées collectivement dans un deuxième temps</text:span><text:span text:style-name="T32">. U</text:span>ne personne qui souhaite faire quelque chose, <text:span text:style-name="T49">lancer un projet,</text:span> n’a pas besoin de demander si elle <text:span text:style-name="T1">peut</text:span> le faire. </text:p>
      <text:p text:style-name="P13"/>
      <table:table table:name="Tableau4" table:style-name="Tableau4">
        <table:table-column table:style-name="Tableau4.A"/>
        <table:table-row>
          <table:table-cell table:style-name="Tableau4.A1" office:value-type="string">
            <text:p text:style-name="P46"><text:span text:style-name="T31">Voici le fonctionnement</text:span> :</text:p>
            <text:p text:style-name="P46"/>
            <text:p text:style-name="P59"><text:span text:style-name="T71">1. J</text:span>’ai une idée, <text:span text:style-name="T32">un projet (ex : proposer un atelier, changer un meuble de place, mettre en place un nouvel outil de communication).</text:span></text:p>
            <text:p text:style-name="P59"><text:span text:style-name="T71">2. J</text:span>e l<text:span text:style-name="T32">e réalise,</text:span> <text:span text:style-name="T32">seul ou avec de l’aide, sous ma responsabilité, avec mes moyens et, au besoin, avec l’aide de GratiLib (ex : achats). La règle qui prévaut pour ce « don de service » est « </text:span><text:span text:style-name="T8">premier arrivé, premier servi ».</text:span><text:span text:style-name="T32"> Si j’ai envie de faire quelque chose, je le fais.</text:span></text:p>
            <text:list xml:id="list2746399483" text:style-name="L4">
              <text:list-header>
                <text:p text:style-name="P74"><text:soft-page-break/></text:p>
              </text:list-header>
            </text:list>
            <text:p text:style-name="P17"><text:span text:style-name="T83">A </text:span><text:span text:style-name="T78">partir de là, deux options </text:span><text:span text:style-name="T86">s'offrent à moi</text:span><text:span text:style-name="T78">. </text:span></text:p>
            <text:p text:style-name="P75"/>
            <text:p text:style-name="P57"><text:span text:style-name="T87">1. </text:span><text:span text:style-name="T77">R</text:span><text:span text:style-name="T88">ien ne se passe ou tout le monde approuve. Super ! C’est validé.</text:span></text:p>
            <text:p text:style-name="P58"><text:span text:style-name="T82">2. </text:span><text:span text:style-name="T78">Mon action</text:span><text:span text:style-name="T84"> pose problème à quelqu’un. </text:span><text:span text:style-name="T78">S</text:span><text:span text:style-name="T79">’il n’y a pas d’entente possible</text:span><text:span text:style-name="T84">, l</text:span><text:span text:style-name="T80">e problème est soumis</text:span><text:span text:style-name="T84"> à la liste de discussion </text:span><text:a xlink:type="simple" xlink:href="mailto:gratis_hva@lists.riseup.net" text:style-name="Internet_20_link" text:visited-style-name="Visited_20_Internet_20_Link"><text:span text:style-name="T80">gratis_hva@lists.riseup.net</text:span></text:a><text:span text:style-name="T80"> </text:span><text:span text:style-name="T84">et tout le monde peut participer </text:span><text:span text:style-name="T81">à la prise de décision</text:span><text:span text:style-name="T84">.</text:span></text:p>
            <text:p text:style-name="P87"/>
            <text:p text:style-name="P60"><text:span text:style-name="T84">N</text:span><text:span text:style-name="T78">B. Par respect envers le </text:span><text:span text:style-name="T85">dur labeur de</text:span><text:span text:style-name="T78">s admins, si vous avez des idées de changement, merci de ne pas leur suggérer de les faire à votre place !</text:span></text:p>
          </table:table-cell>
        </table:table-row>
      </table:table>
      <text:p text:style-name="P16"/>
      <text:p text:style-name="P18"><text:span text:style-name="T62">Dans ce modèle non-directif, c</text:span>’est <text:span text:style-name="T62">donc </text:span>à vous de prendre des initiatives <text:span text:style-name="T68">et de porter votre projet</text:span>. <text:span text:style-name="T62">Vous n’êtes ni dirigé ni nécessairement soutenu. Ex</text:span> : propose<text:span text:style-name="T62">z</text:span> des ateliers via la liste ; <text:span text:style-name="T33">s</text:span>’ils sont gratuits, ils s<text:span text:style-name="T62">er</text:span>ont <text:span text:style-name="T34">automatiquement</text:span> acceptés. Vous pouvez également suggérer à d’autres personnes de le faire <text:span text:style-name="T45">si vous jugez qu’il n’y en a pas assez</text:span>.</text:p>
      <text:p text:style-name="P15"/>
      <text:p text:style-name="P51">Financement</text:p>
      <text:p text:style-name="P19"/>
      <text:p text:style-name="P20"><text:span text:style-name="T47">Pour couvrir les frais et accroître la capacité d’action de l’association GratiLib, il y a un « plan de </text:span>financement ». <text:span text:style-name="T47">Il doit permettre d’alimenter la création d’autres espaces de gratuité (comme la caravane de la gratuité) et de contribuer aux activités de l’association. Le tableau ci-dessous donne une estimation idéale des recettes </text:span><text:span text:style-name="T11">possibles</text:span><text:span text:style-name="T47"> générées par le lieu (€ / mois)</text:span><text:span text:style-name="T65"><text:note text:id="ftn1" text:note-class="footnote"><text:note-citation>1</text:note-citation><text:note-body><text:p text:style-name="P56">Pour donner un ordre d'idée, les recettes plafonnent en moyenne pour l'année 2020 à 100 – 150 € par mois (CA).</text:p></text:note-body></text:note></text:span><text:span text:style-name="T47">. </text:span></text:p>
      <text:p text:style-name="P21"/>
      <table:table table:name="Tableau1" table:style-name="Tableau1">
        <table:table-column table:style-name="Tableau1.A"/>
        <table:table-column table:style-name="Tableau1.B"/>
        <table:table-row>
          <table:table-cell table:style-name="Tableau1.A1" office:value-type="string">
            <text:p text:style-name="P42">Dispositif</text:p>
          </table:table-cell>
          <table:table-cell table:style-name="Tableau1.B1" office:value-type="string">
            <text:p text:style-name="P43"><text:s/><text:span text:style-name="T35">Recettes</text:span></text:p>
          </table:table-cell>
        </table:table-row>
        <table:table-row>
          <table:table-cell table:style-name="Tableau1.A2" office:value-type="string">
            <text:p text:style-name="P35"><text:span text:style-name="T36">B</text:span>oîte<text:span text:style-name="T37">s</text:span> à contribution <text:span text:style-name="T37">dans le local</text:span>.</text:p>
          </table:table-cell>
          <table:table-cell table:style-name="Tableau1.B2" office:value-type="string">
            <text:p text:style-name="P66"><text:span text:style-name="T38">5</text:span>0</text:p>
          </table:table-cell>
        </table:table-row>
        <table:table-row>
          <table:table-cell table:style-name="Tableau1.A2" office:value-type="string">
            <text:p text:style-name="P40"><text:span text:style-name="T39">F</text:span>inancement participatif <text:span text:style-name="T36">(2 campagnes / an)</text:span>.</text:p>
          </table:table-cell>
          <table:table-cell table:style-name="Tableau1.B2" office:value-type="string">
            <text:p text:style-name="P66"><text:span text:style-name="T38">5</text:span>0</text:p>
          </table:table-cell>
        </table:table-row>
        <table:table-row>
          <table:table-cell table:style-name="Tableau1.A2" office:value-type="string">
            <text:p text:style-name="P38">Dons occasionnels sur Internet. <text:span text:style-name="T40">D</text:span>ans le local et sur les fly<text:span text:style-name="T40">er</text:span>s : <text:span text:style-name="T39">flashcode, lien paypal, monnaie libre, etc</text:span>.</text:p>
          </table:table-cell>
          <table:table-cell table:style-name="Tableau1.B2" office:value-type="string">
            <text:p text:style-name="P63">25</text:p>
          </table:table-cell>
        </table:table-row>
        <table:table-row>
          <table:table-cell table:style-name="Tableau1.A2" office:value-type="string">
            <text:p text:style-name="P39">Donations <text:span text:style-name="T41">o</text:span>bjets nomades (tableaux, vélos, <text:span text:style-name="T41">plantes</text:span>…) disposant d’une fiche numérique avec lien pour contribuer financièrement.</text:p>
          </table:table-cell>
          <table:table-cell table:style-name="Tableau1.B2" office:value-type="string">
            <text:p text:style-name="P63">25</text:p>
          </table:table-cell>
        </table:table-row>
        <table:table-row>
          <table:table-cell table:style-name="Tableau1.A2" office:value-type="string">
            <text:p text:style-name="P38"><text:span text:style-name="T42">A</text:span>teliers, <text:span text:style-name="T39">évènements et comptoirs</text:span> à prix libre<text:span text:style-name="T43">.</text:span></text:p>
          </table:table-cell>
          <table:table-cell table:style-name="Tableau1.B2" office:value-type="string">
            <text:p text:style-name="P65"><text:span text:style-name="T38">1</text:span>00</text:p>
          </table:table-cell>
        </table:table-row>
        <table:table-row>
          <table:table-cell table:style-name="Tableau1.A2" office:value-type="string">
            <text:p text:style-name="P37"><text:span text:style-name="T67">Système</text:span> prêts/<text:span text:style-name="T67">cautions</text:span> : <text:span text:style-name="T62">retards, non retour et dégradations</text:span>. Abonnement annuel (placement des cautions).</text:p>
          </table:table-cell>
          <table:table-cell table:style-name="Tableau1.B2" office:value-type="string">
            <text:p text:style-name="P64">100</text:p>
          </table:table-cell>
        </table:table-row>
        <table:table-row>
          <table:table-cell table:style-name="Tableau1.A2" office:value-type="string">
            <text:p text:style-name="P36">Rangement des affaires pour personnes pressées... <text:span text:style-name="T38">2</text:span> € / <text:span text:style-name="T40">sac.</text:span></text:p>
          </table:table-cell>
          <table:table-cell table:style-name="Tableau1.B2" office:value-type="string">
            <text:p text:style-name="P63">2<text:span text:style-name="T40">0</text:span></text:p>
          </table:table-cell>
        </table:table-row>
        <table:table-row>
          <table:table-cell table:style-name="Tableau1.A2" office:value-type="string">
            <text:p text:style-name="P33">Prestations de services pour collectivités : installation de boîtes à livres, caravane de la gratuité, <text:span text:style-name="T38">ou des personnes. </text:span></text:p>
          </table:table-cell>
          <table:table-cell table:style-name="Tableau1.B2" office:value-type="string">
            <text:p text:style-name="P63">2<text:span text:style-name="T40">0</text:span></text:p>
          </table:table-cell>
        </table:table-row>
        <table:table-row>
          <table:table-cell table:style-name="Tableau1.A2" office:value-type="string">
            <text:p text:style-name="P34">Hébergement + <text:span text:style-name="T68">e</text:span>xpériences <text:span text:style-name="T41">+</text:span> <text:span text:style-name="T68">f</text:span>ormations</text:p>
          </table:table-cell>
          <table:table-cell table:style-name="Tableau1.B2" office:value-type="string">
            <text:p text:style-name="P62">100</text:p>
          </table:table-cell>
        </table:table-row>
        <table:table-row>
          <table:table-cell table:style-name="Tableau1.A2" office:value-type="string">
            <text:p text:style-name="P35">I<text:span text:style-name="T44">nscription à l’association (prix libre).</text:span></text:p>
          </table:table-cell>
          <table:table-cell table:style-name="Tableau1.B2" office:value-type="string">
            <text:p text:style-name="P61"><text:span text:style-name="T40">6</text:span>0</text:p>
          </table:table-cell>
        </table:table-row>
        <table:table-row>
          <table:table-cell table:style-name="Tableau1.A2" office:value-type="string">
            <text:p text:style-name="P41">Total</text:p>
          </table:table-cell>
          <table:table-cell table:style-name="Tableau1.B2" office:value-type="string">
            <text:p text:style-name="P67">600</text:p>
          </table:table-cell>
        </table:table-row>
      </table:table>
      <text:p text:style-name="P22"/>
      <text:p text:style-name="P8">L’argent récolté est destiné à l’association GratiLib. A savoir. Un usager ou un admin peuvent poser un « chapeau » pour recevoir des donations, tant que ce don est non-conditionnel.</text:p>
      <text:p text:style-name="P4"/>
      <text:p text:style-name="P52">Organisation</text:p>
      <text:p text:style-name="P5"/>
      <text:p text:style-name="P5">Dans la gratuiterie de Limoux, il <text:span text:style-name="T58">y a quatre</text:span> niveaux hiérarchi<text:span text:style-name="T58">qu</text:span>e<text:span text:style-name="T58">s</text:span> : le propriétaire <text:span text:style-name="T50">du lieu</text:span>, les « administrateurs », les usagers <text:span text:style-name="T51">et</text:span> l’association gratilib.</text:p>
      <text:p text:style-name="P5"/>
      <text:p text:style-name="P9">Le propriétaire <text:span text:style-name="T71">offre</text:span> le local. <text:span text:style-name="T68">Il peut participer au lieu à l'instar des autres. Il peut également révoquer un admin ou interdire l'accès à un usager qui ne respecterait pas le présent règlement.</text:span></text:p>
      <text:p text:style-name="P5"><text:soft-page-break/></text:p>
      <text:p text:style-name="P5">L’association GratiLib <text:span text:style-name="T58">sert d’</text:span>interface avec l’extérieur, <text:span text:style-name="T58">elle est garante de la philosophie du lieu, elle s’occupe des transactions monétaires.</text:span></text:p>
      <text:p text:style-name="P5"/>
      <text:p text:style-name="P6">Les administrateurs peuvent gérer les emprunts, ouvrir le local, servir des boissons, <text:span text:style-name="T52">gérer les </text:span>inscri<text:span text:style-name="T52">ptions</text:span> à l’association GratiLib, <text:span text:style-name="T67">inscrire d'autres administrateurs, réguler des conflits et faire régner l’ordre si nécessaire ! Ils ont donc, pour faire un parallèle, les fonctions habituelles d’une personne qui tient un magasin. L'accès au statut d'admin se fait par cooptation.</text:span></text:p>
      <text:p text:style-name="P6"/>
      <text:p text:style-name="P10">Les usagers peuvent utiliser et proposer des ressources et contribuer à <text:span text:style-name="T69">l</text:span>a maintenance.</text:p>
      <text:p text:style-name="P6"/>
      <text:p text:style-name="P53">TODO Liste</text:p>
      <text:p text:style-name="P25"/>
      <text:p text:style-name="P54">Pour les usagers</text:p>
      <text:p text:style-name="P26"/>
      <text:list xml:id="list2983686790" text:style-name="L5">
        <text:list-item>
          <text:p text:style-name="P76">Lorsque vous amenez des affaires et que vous souhaitez les ranger, faites-le correctement.</text:p>
        </text:list-item>
        <text:list-item>
          <text:p text:style-name="P76">Rangez le magasin gratuit, même si ce n’est pas vous qui avez mis du désordre.</text:p>
        </text:list-item>
        <text:list-item>
          <text:p text:style-name="P76">N’hésitez pas à jeter toutes les affaires cassées, tâchées, etc.</text:p>
        </text:list-item>
        <text:list-item>
          <text:p text:style-name="P76">Expliquez le fonctionnement <text:span text:style-name="T54">du local </text:span>aux nouveaux arrivants, si nécessaire.</text:p>
        </text:list-item>
      </text:list>
      <text:p text:style-name="P7"/>
      <text:p text:style-name="P54">Pour les admins</text:p>
      <text:p text:style-name="P27"/>
      <text:p text:style-name="P55">A faire impérativement</text:p>
      <text:p text:style-name="P27"/>
      <text:list xml:id="list3418472582" text:style-name="L6">
        <text:list-item>
          <text:p text:style-name="P77"><text:span text:style-name="T56">SURVEILLER LA GRATUITHÈQUE EN PERMANENCE afin d’</text:span>éviter les vols.</text:p>
        </text:list-item>
        <text:list-item>
          <text:p text:style-name="P78"><text:span text:style-name="T1">Fermer à </text:span><text:span text:style-name="T9">clé </text:span>en sortant et <text:span text:style-name="T57">ne pas oublier de </text:span>mettre la clé dans la <text:span text:style-name="T57">boîte à clés !</text:span></text:p>
        </text:list-item>
      </text:list>
      <text:p text:style-name="P27"/>
      <text:p text:style-name="P55">A faire également</text:p>
      <text:p text:style-name="P27"/>
      <text:list xml:id="list3603340120" text:style-name="L7">
        <text:list-item>
          <text:p text:style-name="P80">Pour le magasin gratuit.</text:p>
          <text:list>
            <text:list-item>
              <text:p text:style-name="P82">Expliquer le fonctionnement <text:span text:style-name="T56">et vérifier si possible après le passage d’un usager au magasin gratuit s’il est resté dans le même état qu’auparavant. Si ce n’est pas le cas, faites la police…</text:span></text:p>
            </text:list-item>
            <text:list-item>
              <text:p text:style-name="P82"><text:span text:style-name="T56">Réceptionner et f</text:span>iltrer les affaires déposées <text:span text:style-name="T56">(soyez IMPITOYABLE </text:span>!).</text:p>
            </text:list-item>
            <text:list-item>
              <text:p text:style-name="P83">Si l<text:span text:style-name="T69">'usager</text:span> ne veut pas ranger les affaires, soit <text:span text:style-name="T69">il</text:span> repart avec, soit <text:span text:style-name="T69">il</text:span> paye 2€ / sac.</text:p>
            </text:list-item>
          </text:list>
        </text:list-item>
        <text:list-item>
          <text:p text:style-name="P81">Pour la gratuithèque.</text:p>
          <text:list>
            <text:list-item>
              <text:p text:style-name="P84"><text:span text:style-name="T57">Cas d’un prêteur/emprunteur qui </text:span>i<text:span text:style-name="T57">gnore le fonctionnement</text:span> :</text:p>
              <text:list>
                <text:list-item>
                  <text:p text:style-name="P84"><text:span text:style-name="T57">E</text:span>xpliquer <text:span text:style-name="T57">le prêt simple (caution à chaque emprunt) ou la caution annuelle. Pour aller plus loin : dépôt-prêt, caution-troc, prêt circulant.</text:span></text:p>
                </text:list-item>
                <text:list-item>
                  <text:p text:style-name="P84"><text:span text:style-name="T57">L’i</text:span>nscrire sur la fiche contact <text:span text:style-name="T56">et l’inciter à compléter</text:span> la liste des <text:span text:style-name="T56">objet</text:span>s disponibles.</text:p>
                </text:list-item>
              </text:list>
            </text:list-item>
            <text:list-item>
              <text:p text:style-name="P84"><text:span text:style-name="T57">Cas d’un prêteur/emprunteur </text:span>déjà inscrit.</text:p>
              <text:list>
                <text:list-item>
                  <text:p text:style-name="P84">S’<text:span text:style-name="T57">il</text:span> veut emprunter une affaire, <text:span text:style-name="T58">deux cas de figure</text:span> : </text:p>
                  <text:list>
                    <text:list-item>
                      <text:p text:style-name="P84"><text:span text:style-name="T58">Caution ponctuelle : 1) </text:span>demander la caution, <text:span text:style-name="T57">2) l</text:span>ui confier le bien, <text:span text:style-name="T57">3) i</text:span>ndiquer sur la fiche mouvement le <text:span text:style-name="T57">prêt</text:span> <text:span text:style-name="T57">et l’état </text:span>de l’objet.</text:p>
                    </text:list-item>
                    <text:list-item>
                      <text:p text:style-name="P84"><text:span text:style-name="T58">C</text:span>aution annuelle :<text:span text:style-name="T58"> 1) lui confier le bien, 2) reporter le mouvement dans fiche mouvement et</text:span> <text:span text:style-name="T60">dans la fiche </text:span>contact <text:span text:style-name="T58">(</text:span>c<text:span text:style-name="T57">lasseur</text:span> admin<text:span text:style-name="T58">)</text:span>.</text:p>
                    </text:list-item>
                    <text:list-item>
                      <text:p text:style-name="P84">On peut noter sur la fiche objet que le bien a été emprunté (optionnel).</text:p>
                    </text:list-item>
                  </text:list>
                </text:list-item>
                <text:list-item>
                  <text:p text:style-name="P84">S’<text:span text:style-name="T57">il</text:span> ramène <text:span text:style-name="T57">des</text:span> affaire<text:span text:style-name="T57">s</text:span>.</text:p>
                  <text:list>
                    <text:list-item>
                      <text:p text:style-name="P84">Réceptionner les affaires <text:span text:style-name="T56">et déterminer le niveau des pénalités.</text:span></text:p>
                    </text:list-item>
                    <text:list-item>
                      <text:p text:style-name="P84"><text:span text:style-name="T55">Si caution ponctuelle : r</text:span>endre la caution <text:span text:style-name="T57">restante (attention, risque de négociation…) et rayer la ligne correspondante sur la fiche mouvement</text:span></text:p>
                    </text:list-item>
                    <text:list-item>
                      <text:p text:style-name="P82">Si caution annuelle : reporter sur la fiche contact spéciale, déduire les pénalités.</text:p>
                    </text:list-item>
                  </text:list>
                </text:list-item>
              </text:list>
            </text:list-item>
          </text:list>
        </text:list-item>
        <text:list-item>
          <text:p text:style-name="P84"><text:span text:style-name="T10">A</text:span><text:span text:style-name="T1">ssociation GratiLib.</text:span> <text:span text:style-name="T57">1) suggérer l’inscription !, 2) l</text:span>a personne remplit un bulletin d’adhésion, <text:span text:style-name="T57">3) </text:span>encaiss<text:span text:style-name="T56">er</text:span> (prix libre), <text:span text:style-name="T55">4) reporter</text:span> sur le livre de compte.</text:p>
        </text:list-item>
        <text:list-item>
          <text:p text:style-name="P79"><text:span text:style-name="T98">L</text:span><text:span text:style-name="T97">iste de discussion </text:span><text:a xlink:type="simple" xlink:href="mailto:gratis_hva@lists.riseup.net" text:style-name="Internet_20_link" text:visited-style-name="Visited_20_Internet_20_Link"><text:span text:style-name="T97">gratis_hva@lists.riseup.net</text:span></text:a><text:span text:style-name="T95">. </text:span><text:span text:style-name="T96">Suggérer et inscrire au besoin.</text:span></text:p>
        </text:list-item>
        <text:list-item>
          <text:p text:style-name="P85">Accueillir les personnes, servir les boissons, expliquer la « gratiféri’art », passer un coup de balai, éteindre les appareils électriques, faire la vaisselle avant de partir.</text:p>
        </text:list-item>
        <text:list-item>
          <text:p text:style-name="P86">Toute action qui vous paraît pertinen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Baveuse" svg:font-family="Baveuse" style:font-pitch="variable"/>
    <style:font-face style:name="Berenis ADF" svg:font-family="'Berenis ADF'" style:font-pitch="variable"/>
    <style:font-face style:name="Oliver's Barney" svg:font-family="'Oliver's Barney'" style:font-pitch="variable"/>
    <style:font-face style:name="Persuasion BRK" svg:font-family="'Persuasion BRK'"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4T16:10:07.382763518</meta:creation-date>
    <dc:date>2020-11-03T11:44:42.603780548</dc:date>
    <meta:editing-duration>PT4H59M59S</meta:editing-duration>
    <meta:editing-cycles>24</meta:editing-cycles>
    <meta:generator>LibreOffice/6.0.7.3$Linux_X86_64 LibreOffice_project/00m0$Build-3</meta:generator>
    <meta:document-statistic meta:table-count="4" meta:image-count="0" meta:object-count="0" meta:page-count="4" meta:paragraph-count="102" meta:word-count="1946" meta:character-count="11982" meta:non-whitespace-character-count="10166"/>
  </office:meta>
</office:document-meta>
</file>