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aveuse" svg:font-family="Baveus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88d0" officeooo:paragraph-rsid="0007a29b"/>
    </style:style>
    <style:style style:name="P2" style:family="paragraph" style:parent-style-name="Standard">
      <style:text-properties fo:font-weight="bold" officeooo:rsid="001f126f" officeooo:paragraph-rsid="0007a29b" style:font-weight-asian="bold" style:font-weight-complex="bold"/>
    </style:style>
    <style:style style:name="P3" style:family="paragraph" style:parent-style-name="Standard">
      <style:text-properties fo:font-weight="bold" officeooo:rsid="001f132c" officeooo:paragraph-rsid="0007a29b" style:font-weight-asian="bold" style:font-weight-complex="bold"/>
    </style:style>
    <style:style style:name="P4" style:family="paragraph" style:parent-style-name="Standard">
      <style:text-properties fo:font-weight="bold" officeooo:rsid="001ebfef" officeooo:paragraph-rsid="0007a29b" style:font-weight-asian="bold" style:font-weight-complex="bold"/>
    </style:style>
    <style:style style:name="P5" style:family="paragraph" style:parent-style-name="Standard">
      <style:text-properties fo:font-weight="normal" officeooo:rsid="001f132c" officeooo:paragraph-rsid="0007a29b" style:font-weight-asian="normal" style:font-weight-complex="normal"/>
    </style:style>
    <style:style style:name="P6" style:family="paragraph" style:parent-style-name="Standard">
      <style:text-properties officeooo:rsid="000c071f" officeooo:paragraph-rsid="000c071f"/>
    </style:style>
    <style:style style:name="P7" style:family="paragraph" style:parent-style-name="Standard" style:list-style-name="L1">
      <style:text-properties fo:font-weight="normal" officeooo:rsid="001f132c" officeooo:paragraph-rsid="0007a29b" style:font-weight-asian="normal" style:font-weight-complex="normal"/>
    </style:style>
    <style:style style:name="P8" style:family="paragraph" style:parent-style-name="Standard" style:list-style-name="L2">
      <style:text-properties officeooo:rsid="001e88d0" officeooo:paragraph-rsid="0007a29b"/>
    </style:style>
    <style:style style:name="P9" style:family="paragraph" style:parent-style-name="Standard" style:list-style-name="L3">
      <style:text-properties officeooo:rsid="001e88d0" officeooo:paragraph-rsid="0007a29b"/>
    </style:style>
    <style:style style:name="P10" style:family="paragraph" style:parent-style-name="Standard" style:list-style-name="L3">
      <style:text-properties officeooo:rsid="001fe5b9" officeooo:paragraph-rsid="0007a29b"/>
    </style:style>
    <style:style style:name="P11" style:family="paragraph" style:parent-style-name="Standard" style:list-style-name="L3">
      <style:text-properties officeooo:rsid="001fe5b9" officeooo:paragraph-rsid="000ac9f7"/>
    </style:style>
    <style:style style:name="P12" style:family="paragraph" style:parent-style-name="Standard" style:list-style-name="L3">
      <style:text-properties fo:font-style="italic" officeooo:rsid="001fe5b9" officeooo:paragraph-rsid="0007a29b" style:font-style-asian="italic" style:font-style-complex="italic"/>
    </style:style>
    <style:style style:name="P13" style:family="paragraph" style:parent-style-name="Standard" style:list-style-name="L3">
      <style:text-properties fo:font-style="italic" officeooo:rsid="00204ab9" officeooo:paragraph-rsid="0007a29b" style:font-style-asian="italic" style:font-style-complex="italic"/>
    </style:style>
    <style:style style:name="P14" style:family="paragraph" style:parent-style-name="Standard" style:list-style-name="L3">
      <style:text-properties officeooo:rsid="000ac9f7" officeooo:paragraph-rsid="000ac9f7"/>
    </style:style>
    <style:style style:name="P15" style:family="paragraph" style:parent-style-name="Standard" style:list-style-name="L3">
      <style:text-properties officeooo:rsid="00204ab9" officeooo:paragraph-rsid="0007a29b"/>
    </style:style>
    <style:style style:name="P16" style:family="paragraph" style:parent-style-name="Standard" style:list-style-name="L3">
      <style:text-properties officeooo:rsid="001ebfef" officeooo:paragraph-rsid="0007a29b"/>
    </style:style>
    <style:style style:name="P17" style:family="paragraph" style:parent-style-name="Standard">
      <style:paragraph-properties fo:text-align="center" style:justify-single-word="false"/>
      <style:text-properties style:font-name="Baveuse" fo:font-size="14pt" fo:font-weight="bold" officeooo:rsid="001f126f" officeooo:paragraph-rsid="00106fd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aveuse" fo:font-size="22pt" fo:font-weight="bold" officeooo:rsid="001f126f" officeooo:paragraph-rsid="00106fdc" style:font-size-asian="22pt" style:font-weight-asian="bold" style:font-size-complex="22pt" style:font-weight-complex="bold"/>
    </style:style>
    <style:style style:name="T1" style:family="text">
      <style:text-properties officeooo:rsid="00236b3e"/>
    </style:style>
    <style:style style:name="T2" style:family="text">
      <style:text-properties officeooo:rsid="0020e463"/>
    </style:style>
    <style:style style:name="T3" style:family="text">
      <style:text-properties officeooo:rsid="00204ab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ebfef" style:font-style-asian="italic" style:font-style-complex="italic"/>
    </style:style>
    <style:style style:name="T6" style:family="text">
      <style:text-properties fo:font-style="italic" officeooo:rsid="00204ab9" style:font-style-asian="italic" style:font-style-complex="italic"/>
    </style:style>
    <style:style style:name="T7" style:family="text">
      <style:text-properties officeooo:rsid="001ebfef"/>
    </style:style>
    <style:style style:name="T8" style:family="text">
      <style:text-properties officeooo:rsid="00225e7b"/>
    </style:style>
    <style:style style:name="T9" style:family="text">
      <style:text-properties officeooo:rsid="001fe5b9"/>
    </style:style>
    <style:style style:name="T10" style:family="text">
      <style:text-properties officeooo:rsid="0009f716"/>
    </style:style>
    <style:style style:name="T11" style:family="text">
      <style:text-properties officeooo:rsid="000a563d"/>
    </style:style>
    <style:style style:name="T12" style:family="text">
      <style:text-properties officeooo:rsid="000c071f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c071f" style:font-style-asian="normal" style:font-style-complex="normal"/>
    </style:style>
    <style:style style:name="T15" style:family="text">
      <style:text-properties officeooo:rsid="000f4072"/>
    </style:style>
    <style:style style:name="T16" style:family="text">
      <style:text-properties officeooo:rsid="0007a2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ODO Liste</text:p>
      <text:p text:style-name="P18"/>
      <text:p text:style-name="P17"><text:span text:style-name="T16">à l’attention des usagers et des admins</text:span></text:p>
      <text:p text:style-name="P2"/>
      <text:p text:style-name="P3">Pour les usagers</text:p>
      <text:p text:style-name="P3"/>
      <text:list xml:id="list476558676" text:style-name="L1">
        <text:list-item>
          <text:p text:style-name="P7">Lorsque vous amenez des affaires range<text:span text:style-name="T10">z-les aux places adéquates</text:span>.</text:p>
        </text:list-item>
        <text:list-item>
          <text:p text:style-name="P7">Rangez le magasin gratuit, même si ce n’est pas vous qui avez mis du désordre.</text:p>
        </text:list-item>
        <text:list-item>
          <text:p text:style-name="P7">N’hésitez pas à jeter toutes les affaires cassées, tâchées, etc.</text:p>
        </text:list-item>
        <text:list-item>
          <text:p text:style-name="P7">Expliquez le fonctionnement <text:span text:style-name="T2">du local </text:span>aux nouveaux arrivants, si nécessaire.</text:p>
        </text:list-item>
      </text:list>
      <text:p text:style-name="P5"/>
      <text:p text:style-name="P3"/>
      <text:p text:style-name="P3">Pour les admin<text:span text:style-name="T11">istrateurs</text:span></text:p>
      <text:p text:style-name="P1"/>
      <text:list xml:id="list479690009" text:style-name="L2">
        <text:list-item>
          <text:p text:style-name="P8"><text:span text:style-name="T14">SURVEILLER LA GRATUITHÈQUE EN PERMANENCE afin d’</text:span><text:span text:style-name="T13">éviter les vols.</text:span></text:p>
        </text:list-item>
        <text:list-item>
          <text:p text:style-name="P8"><text:span text:style-name="T14">FERMER À CLÉ</text:span><text:span text:style-name="T5"> </text:span>en sortant et <text:span text:style-name="T7">ne pas oublier de </text:span>mettre la clé dans la <text:span text:style-name="T7">boîte à clés !</text:span></text:p>
        </text:list-item>
      </text:list>
      <text:p text:style-name="P1"/>
      <text:p text:style-name="P6">La priorité est de surveiller la gratuithèque, le rangement du magasin gratuit est secondaire.</text:p>
      <text:p text:style-name="P1"/>
      <text:list xml:id="list2767157023" text:style-name="L3">
        <text:list-item>
          <text:p text:style-name="P12">Pour le magasin gratuit.</text:p>
          <text:list>
            <text:list-item>
              <text:p text:style-name="P11">Expliquer le fonctionnement.</text:p>
            </text:list-item>
            <text:list-item>
              <text:p text:style-name="P14">Vérifier si possible que les usagers le laissent dans le même état qu’auparavant.</text:p>
            </text:list-item>
            <text:list-item>
              <text:p text:style-name="P11"><text:span text:style-name="T3">Réceptionner et f</text:span>iltrer les affaires déposées.</text:p>
            </text:list-item>
            <text:list-item>
              <text:p text:style-name="P15">Si l’<text:span text:style-name="T12">usager</text:span> ne veut pas ranger les affaires, soit <text:span text:style-name="T12">il </text:span>repart avec, soit <text:span text:style-name="T12">il doit</text:span> paye<text:span text:style-name="T12">r</text:span> 2€ / sac.</text:p>
            </text:list-item>
          </text:list>
        </text:list-item>
        <text:list-item>
          <text:p text:style-name="P13">Pour la gratuithèque.</text:p>
          <text:list>
            <text:list-item>
              <text:p text:style-name="P9"><text:span text:style-name="T7">Cas d’un prêteur / emprunteur qui </text:span>i<text:span text:style-name="T7">gnore le fonctionnement.</text:span></text:p>
              <text:list>
                <text:list-item>
                  <text:p text:style-name="P9"><text:span text:style-name="T7">E</text:span>xpliquer <text:span text:style-name="T7">le prêt simple (caution à chaque emprunt ou caution annuelle). Pour aller plus loin : dépôt-prêt, caution-troc, prêt circulant.</text:span></text:p>
                </text:list-item>
                <text:list-item>
                  <text:p text:style-name="P9"><text:span text:style-name="T7">L’i</text:span>nscrire sur la fiche contact <text:span text:style-name="T3">et l’inciter à compléter</text:span> la liste des <text:span text:style-name="T3">objet</text:span>s disponibles.</text:p>
                </text:list-item>
              </text:list>
            </text:list-item>
            <text:list-item>
              <text:p text:style-name="P9"><text:span text:style-name="T7">Cas d’un prêteur / emprunteur </text:span>déjà inscrit.</text:p>
              <text:list>
                <text:list-item>
                  <text:p text:style-name="P9">S’<text:span text:style-name="T7">il</text:span> veut emprunter une affaire, <text:span text:style-name="T8">deux cas de figure</text:span> : </text:p>
                  <text:list>
                    <text:list-item>
                      <text:p text:style-name="P9"><text:span text:style-name="T8">Caution ponctuelle : 1) </text:span>demander la caution, <text:span text:style-name="T7">2) l</text:span>ui confier le bien, <text:span text:style-name="T7">3) i</text:span>ndiquer sur la fiche mouvement le <text:span text:style-name="T7">prêt</text:span> <text:span text:style-name="T7">et l’état </text:span>de l’objet.</text:p>
                    </text:list-item>
                    <text:list-item>
                      <text:p text:style-name="P9"><text:span text:style-name="T8">C</text:span>aution annuelle :<text:span text:style-name="T8"> 1) lui confier le bien, 2) reporter le mouvement dans la fiche mouvement et</text:span> <text:span text:style-name="T1">dans la fiche </text:span>contact <text:span text:style-name="T15">du </text:span>c<text:span text:style-name="T7">lasseur</text:span> admin.</text:p>
                    </text:list-item>
                    <text:list-item>
                      <text:p text:style-name="P9">On peut noter sur la fiche objet que le bien a été emprunté (optionnel).</text:p>
                    </text:list-item>
                  </text:list>
                </text:list-item>
                <text:list-item>
                  <text:p text:style-name="P9">S’<text:span text:style-name="T7">il</text:span> ramène <text:span text:style-name="T7">des</text:span> affaire<text:span text:style-name="T7">s</text:span>.</text:p>
                  <text:list>
                    <text:list-item>
                      <text:p text:style-name="P9">Réceptionner les affaires <text:span text:style-name="T3">et déterminer le niveau des pénalités.</text:span></text:p>
                    </text:list-item>
                    <text:list-item>
                      <text:p text:style-name="P9"><text:span text:style-name="T9">Si caution ponctuelle : r</text:span>endre la caution <text:span text:style-name="T7">restante (attention, risque de négociation…) et rayer la ligne correspondante sur la fiche mouvement.</text:span></text:p>
                    </text:list-item>
                    <text:list-item>
                      <text:p text:style-name="P10">Si caution annuelle : reporter sur la fiche contact spéciale, déduire les pénalité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span text:style-name="T6">A</text:span><text:span text:style-name="T4">ssociation GratiLib.</text:span> <text:span text:style-name="T7">1) suggérer l’inscription !, 2) l</text:span>a personne remplit un bulletin d’adhésion, <text:span text:style-name="T7">3) </text:span>encaiss<text:span text:style-name="T3">er</text:span> (prix libre), <text:span text:style-name="T9">4) reporter</text:span> sur le livre de compte.</text:p>
        </text:list-item>
        <text:list-item>
          <text:p text:style-name="P16"><text:span text:style-name="T6">L</text:span><text:span text:style-name="T4">iste de discussion </text:span><text:a xlink:type="simple" xlink:href="mailto:gratis_hva@lists.riseup.net" text:style-name="Internet_20_link" text:visited-style-name="Visited_20_Internet_20_Link"><text:span text:style-name="T4">gratis_hva@lists.riseup.net</text:span></text:a>. <text:span text:style-name="T3">Suggérer et inscrire au besoin. </text:span></text:p>
          <text:p text:style-name="P16"/>
        </text:list-item>
      </text:list>
      <text:p text:style-name="P4">Et aussi <text:span text:style-name="T9">(en option).</text:span></text:p>
      <text:p text:style-name="P4"/>
      <text:p text:style-name="P1">Accueillir les personnes, servir le café et les boissons, expliquer le fonctionnement de l<text:span text:style-name="T1">a gratiféri’art</text:span>, passer un coup de balai en partant, éteindre les appareils électriques en partant, faire la vaisselle ; et toute action qui vous semble pertin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Baveuse" svg:font-family="Baveus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9:35:14.724558932</meta:creation-date>
    <dc:date>2020-02-13T13:38:05.353574297</dc:date>
    <meta:editing-duration>PT17M5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34" meta:word-count="421" meta:character-count="2485" meta:non-whitespace-character-count="2122"/>
  </office:meta>
</office:document-meta>
</file>